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www.prinzeisenherz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begeistert_seit_66_jahren_3"/><text:bookmark-start text:name="begeistert_seit_66_jahren"/>Begeistert seit 66 Jahren<text:bookmark-end text:name="__RefHeading___begeistert_seit_66_jahren_3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www.prinzeisenherz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4"/><text:bookmark-start text:name="ein_meinungs-beitragjahrzehnte_voller_abenteuer_und_kein_ende"/>Ein Meinungs-Beitrag: Jahrzehnte voller Abenteuer und kein Ende<text:bookmark-end text:name="__RefHeading___ein_meinungs-beitragjahrzehnte_voller_abenteuer_und_kein_ende_4"/><text:bookmark-end text:name="ein_meinungs-beitragjahrzehnte_voller_abenteuer_und_kein_ende"/></text:h>
      <text:p text:style-name="Text_20_body">Klaus Nonnast hat sich in <text:a xlink:type="simple" xlink:href="https://www.prinzeisenherz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5"/><text:bookmark-start text:name="sammlungsdokumentation_von_klaus_nonnast"/>Sammlungsdokumentation von Klaus Nonnast<text:bookmark-end text:name="__RefHeading___sammlungsdokumentation_von_klaus_nonnast_5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www.prinzeisenherz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6"/><text:bookmark-start text:name="reparatur_von_original-sonntagsseiten_von_klaus_nonnast"/>Reparatur von Original-Sonntagsseiten von Klaus Nonnast<text:bookmark-end text:name="__RefHeading___reparatur_von_original-sonntagsseiten_von_klaus_nonnast_6"/><text:bookmark-end text:name="reparatur_von_original-sonntagsseiten_von_klaus_nonnast"/></text:h>
      <text:p text:style-name="Text_20_body">Klaus dokumentiert hier, wie er Sonntagsseiten auf (altem) Zeitungspapier repariert: <text:a xlink:type="simple" xlink:href="https://www.prinzeisenherz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7"/><text:bookmark-start text:name="interview_mit_einem_sammler_aus_den_u.s.a"/>Interview mit einem Sammler aus den U.S.A.<text:bookmark-end text:name="__RefHeading___interview_mit_einem_sammler_aus_den_u.s.a_7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www.prinzeisenherz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www.prinzeisenherz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8"/><text:bookmark-start text:name="sammler_praesentieren"/>Sammler präsentieren<text:bookmark-end text:name="__RefHeading___sammler_praesentieren_8"/><text:bookmark-end text:name="sammler_praesentieren"/></text:h>
      <text:h text:style-name="Heading_20_3" text:outline-level="3"><text:bookmark-start text:name="__RefHeading___playmobil_figuren_und_szenen_9"/><text:bookmark-start text:name="playmobil_figuren_und_szenen"/>PLAYMOBIL® Figuren und Szenen<text:bookmark-end text:name="__RefHeading___playmobil_figuren_und_szenen_9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www.prinzeisenherz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0"/><text:bookmark-start text:name="elastolinfiguren"/>Elastolinfiguren<text:bookmark-end text:name="__RefHeading___elastolinfiguren_10"/><text:bookmark-end text:name="elastolinfiguren"/></text:h>
      <text:p text:style-name="Text_20_body">Einige Bilder mit Elastolinfiguren finden Sie auf der Seite <text:a xlink:type="simple" xlink:href="https://www.prinzeisenherz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1"/><text:bookmark-start text:name="eine_hommage_an_hal_foster"/>Eine Hommage an Hal Foster<text:bookmark-end text:name="__RefHeading___eine_hommage_an_hal_foster_11"/><text:bookmark-end text:name="eine_hommage_an_hal_foster"/></text:h>
      <text:p text:style-name="Text_20_body">Jim Pinkoski veröffentlichte am 01.03.2023 eine <text:a xlink:type="simple" xlink:href="https://www.prinzeisenherz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02:09</meta:creation-date>
    <dc:creator>Generated</dc:creator>
    <dc:date>2024-04-24T07::02:09</dc:date>
    <dc:language>en-US</dc:language>
    <meta:editing-cycles>1</meta:editing-cycles>
    <meta:editing-duration>PT0S</meta:editing-duration>
    <dc:title>allgemein:sammelleidenschaft</dc:title>
  </office:meta>
</office:document-meta>
</file>