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prinzeisenherz.de/doku.php?id=zwillinge" text:style-name="Internet_20_link" text:visited-style-name="Visited_20_Internet_20_Link">Zwillinge</text:a> <text:a xlink:type="simple" xlink:href="https://www.prinzeisenherz.de/doku.php?id=valeta" text:style-name="Internet_20_link" text:visited-style-name="Visited_20_Internet_20_Link">Valeta</text:a> und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galan" text:style-name="Internet_20_link" text:visited-style-name="Visited_20_Internet_20_Link">Galan</text:a> lernen den freundlichen Menschen auf den <text:a xlink:type="simple" xlink:href="https://www.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43:09</meta:creation-date>
    <dc:creator>Generated</dc:creator>
    <dc:date>2024-04-24T13::43:09</dc:date>
    <dc:language>en-US</dc:language>
    <meta:editing-cycles>1</meta:editing-cycles>
    <meta:editing-duration>PT0S</meta:editing-duration>
    <dc:title>chen_yuang</dc:title>
  </office:meta>
</office:document-meta>
</file>