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lla_khan"/><text:bookmark-start text:name="__RefHeading___kalla_khan_1"/><text:bookmark-start text:name="kalla_khan"/>Kalla Khan<text:bookmark-end text:name="__RefHeading___kalla_khan_1"/><text:bookmark-end text:name="kalla_khan"/></text:h>
      <text:p text:style-name="Text_20_body">auch: der große Khan. <text:span text:style-name="Strong_20_Emphasis">Herrscher der <text:a xlink:type="simple" xlink:href="https://www.prinzeisenherz.de/doku.php?id=hunnen" text:style-name="Internet_20_link" text:visited-style-name="Visited_20_Internet_20_Link">Hunnen</text:a> als Nachfolger <text:a xlink:type="simple" xlink:href="https://www.prinzeisenherz.de/doku.php?id=attila" text:style-name="Internet_20_link" text:visited-style-name="Visited_20_Internet_20_Link">Attila</text:a>s.</text:span></text:p>
      <text:p text:style-name="Text_20_body">Er residiert in <text:a xlink:type="simple" xlink:href="https://www.prinzeisenherz.de/doku.php?id=pannonien" text:style-name="Internet_20_link" text:visited-style-name="Visited_20_Internet_20_Link">Pannonien</text:a> und ist sehr erzürnt, als er von dem Widerstand der <text:a xlink:type="simple" xlink:href="https://www.prinzeisenherz.de/doku.php?id=legion_der_hunnenjaeger" text:style-name="Internet_20_link" text:visited-style-name="Visited_20_Internet_20_Link">Legion der Hunnenjäger</text:a> unter Führung von Eisenherz und <text:a xlink:type="simple" xlink:href="https://www.prinzeisenherz.de/doku.php?id=flitz" text:style-name="Internet_20_link" text:visited-style-name="Visited_20_Internet_20_Link">Flitz</text:a> hört. Er beauftragt <text:a xlink:type="simple" xlink:href="https://www.prinzeisenherz.de/doku.php?id=karnak" text:style-name="Internet_20_link" text:visited-style-name="Visited_20_Internet_20_Link">Karnak</text:a> den Grausamen, Eisenherz' Kopf zu bringen und so den Widerstand zu brechen. Doch Eisenherz lässt nach dem Sieg über Karnak und sein Heer in der Passebene von <text:a xlink:type="simple" xlink:href="https://www.prinzeisenherz.de/doku.php?id=pandaris" text:style-name="Internet_20_link" text:visited-style-name="Visited_20_Internet_20_Link">Pandaris</text:a> Karnaks Kopf zum Khan bringen, zusammen mit der Botschaft, daß die Macht der Hunnen nun gebrochen sei.</text:p>
      <text:p text:style-name="Text_20_body"><text:span text:style-name="Emphasis">Seiten:</text:span> 138f/3f, 155f/4, 160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44:43</meta:creation-date>
    <dc:creator>Generated</dc:creator>
    <dc:date>2024-04-25T00::44:43</dc:date>
    <dc:language>en-US</dc:language>
    <meta:editing-cycles>1</meta:editing-cycles>
    <meta:editing-duration>PT0S</meta:editing-duration>
    <dc:title>kalla_khan</dc:title>
  </office:meta>
</office:document-meta>
</file>