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rdred"/><text:bookmark-start text:name="__RefHeading___mordred_1"/><text:bookmark-start text:name="mordred"/>Mordred<text:bookmark-end text:name="__RefHeading___mordred_1"/><text:bookmark-end text:name="mordred"/></text:h>
      <text:p text:style-name="Text_20_body"><text:span text:style-name="Strong_20_Emphasis">Sohn und/oder Neffe von <text:a xlink:type="simple" xlink:href="https://www.prinzeisenherz.de/doku.php?id=arthur" text:style-name="Internet_20_link" text:visited-style-name="Visited_20_Internet_20_Link">König Arthur</text:a> und Halbbruder von <text:a xlink:type="simple" xlink:href="https://www.prinzeisenherz.de/doku.php?id=gawain" text:style-name="Internet_20_link" text:visited-style-name="Visited_20_Internet_20_Link">Gawain</text:a></text:span></text:p>
      <text:p text:style-name="Text_20_body">Mordred ist als ehrgeiziger Neffe (oder Sohn?) ein enger Vertrauter Arthurs und gehört zu seinem <text:a xlink:type="simple" xlink:href="https://www.prinzeisenherz.de/doku.php?id=kriegsrat" text:style-name="Internet_20_link" text:visited-style-name="Visited_20_Internet_20_Link">Kriegsrat</text:a>. Seine Mutter ist <text:a xlink:type="simple" xlink:href="https://www.prinzeisenherz.de/doku.php?id=morgause" text:style-name="Internet_20_link" text:visited-style-name="Visited_20_Internet_20_Link">Morgause (von Orkney)</text:a>, die Halbschwester von Arthur, sein Vater jedoch nicht <text:a xlink:type="simple" xlink:href="https://www.prinzeisenherz.de/doku.php?id=lot" text:style-name="Internet_20_link" text:visited-style-name="Visited_20_Internet_20_Link">Lot (von Orkney)</text:a>. Er wird zum Verräter, weil er glaubt, der rechtmäßige Thronfolger von <text:a xlink:type="simple" xlink:href="https://www.prinzeisenherz.de/doku.php?id=camelot" text:style-name="Internet_20_link" text:visited-style-name="Visited_20_Internet_20_Link">Camelot</text:a> zu sein. Er ist die treibende böse Kraft, die immer wieder in Eisenherz’ Leben auftritt, da Mordred häufig versucht, das Königreich an sich zu reißen.</text:p>
      <text:p text:style-name="Text_20_body">Nach einem erfolglosen Attentat auf König Arthur wird er verbannt, aber er unternimmt zahlreiche mehr oder minder erfolgreiche Versuche, seinem Onkel (oder Vater?) und seinem Halbbruder Gawain und insbesondere Eisenherz zu schaden. Er hat zwei Kinder: <text:a xlink:type="simple" xlink:href="https://www.prinzeisenherz.de/doku.php?id=maeve" text:style-name="Internet_20_link" text:visited-style-name="Visited_20_Internet_20_Link">Maeve</text:a> wird später Frau von Prinz <text:a xlink:type="simple" xlink:href="https://www.prinzeisenherz.de/doku.php?id=arn" text:style-name="Internet_20_link" text:visited-style-name="Visited_20_Internet_20_Link">Arn</text:a>, <text:a xlink:type="simple" xlink:href="https://www.prinzeisenherz.de/doku.php?id=cormac" text:style-name="Internet_20_link" text:visited-style-name="Visited_20_Internet_20_Link">Cormac</text:a> ist mit Eisenherz’ Tochter <text:a xlink:type="simple" xlink:href="https://www.prinzeisenherz.de/doku.php?id=valeta" text:style-name="Internet_20_link" text:visited-style-name="Visited_20_Internet_20_Link">Valeta</text:a> liiert.</text:p>
      <text:p text:style-name="Text_20_body"><text:span text:style-name="Emphasis">Seiten:</text:span> 100/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23::07:23</meta:creation-date>
    <dc:creator>Generated</dc:creator>
    <dc:date>2024-04-25T23::07:23</dc:date>
    <dc:language>en-US</dc:language>
    <meta:editing-cycles>1</meta:editing-cycles>
    <meta:editing-duration>PT0S</meta:editing-duration>
    <dc:title>mordred</dc:title>
  </office:meta>
</office:document-meta>
</file>