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prinzeisenherz.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prinzeisenherz.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prinzeisenherz.de/doku.php?id=angelsachsen" text:style-name="Internet_20_link" text:visited-style-name="Visited_20_Internet_20_Link">Sachsen</text:a> noch auf dem Schlachtfeld von König <text:a xlink:type="simple" xlink:href="https://www.prinzeisenherz.de/doku.php?id=arthur" text:style-name="Internet_20_link" text:visited-style-name="Visited_20_Internet_20_Link">Arthur</text:a> persönlich den Ritterschlag mit dem Schwert <text:a xlink:type="simple" xlink:href="https://www.prinzeisenherz.de/doku.php?id=excalibur" text:style-name="Internet_20_link" text:visited-style-name="Visited_20_Internet_20_Link">Excalibur</text:a>, um den er sich als <text:a xlink:type="simple" xlink:href="https://www.prinzeisenherz.de/doku.php?id=gawain" text:style-name="Internet_20_link" text:visited-style-name="Visited_20_Internet_20_Link">Gawain (von Orkney)</text:a>s Knappe so sehr bemüht hatte. Nun gehört er zum erlesenen Kreis der Ritter von <text:a xlink:type="simple" xlink:href="https://www.prinzeisenherz.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55:39</meta:creation-date>
    <dc:creator>Generated</dc:creator>
    <dc:date>2024-04-26T19::55:39</dc:date>
    <dc:language>en-US</dc:language>
    <meta:editing-cycles>1</meta:editing-cycles>
    <meta:editing-duration>PT0S</meta:editing-duration>
    <dc:title>ritterschlag</dc:title>
  </office:meta>
</office:document-meta>
</file>