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alisbury"/><text:bookmark-start text:name="__RefHeading___salisbury_1"/><text:bookmark-start text:name="salisbury"/>Salisbury<text:bookmark-end text:name="__RefHeading___salisbury_1"/><text:bookmark-end text:name="salisbury"/></text:h>
      <text:p text:style-name="Text_20_body"><text:span text:style-name="Strong_20_Emphasis">Stadt in der englischen Grafschaft Wiltshire am Zusammenfluss der Flüsse Avon und Wylye</text:span></text:p>
      <text:p text:style-name="Text_20_body"><text:a xlink:type="simple" xlink:href="http://de.wikipedia.org/wiki/Salisbury" text:style-name="Internet_20_link" text:visited-style-name="Visited_20_Internet_20_Link">Wikipedia</text:a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7T16::48:18</meta:creation-date>
    <dc:creator>Generated</dc:creator>
    <dc:date>2024-04-17T16::48:18</dc:date>
    <dc:language>en-US</dc:language>
    <meta:editing-cycles>1</meta:editing-cycles>
    <meta:editing-duration>PT0S</meta:editing-duration>
    <dc:title>salisbury</dc:title>
  </office:meta>
</office:document-meta>
</file>