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ildkroete"/><text:bookmark-start text:name="__RefHeading___schildkroete_1"/><text:bookmark-start text:name="schildkroete"/>Schildkröte<text:bookmark-end text:name="__RefHeading___schildkroete_1"/><text:bookmark-end text:name="schildkroete"/></text:h>
      <text:p text:style-name="Text_20_body"><text:span text:style-name="Strong_20_Emphasis">Lebensform</text:span></text:p>
      <text:p text:style-name="Text_20_body">Schildkrötenpanzer werden von den <text:a xlink:type="simple" xlink:href="https://www.prinzeisenherz.de/doku.php?id=wikinger" text:style-name="Internet_20_link" text:visited-style-name="Visited_20_Internet_20_Link">Wikinger</text:a>n als Feuerstellen auf ihren <text:a xlink:type="simple" xlink:href="https://www.prinzeisenherz.de/doku.php?id=langschiff" text:style-name="Internet_20_link" text:visited-style-name="Visited_20_Internet_20_Link">Langschiff</text:a>en genutzt.</text:p>
      <text:p text:style-name="Text_20_body">Eisenherz kämpft mit einer Schildkröte, als er <text:a xlink:type="simple" xlink:href="https://www.prinzeisenherz.de/doku.php?id=thorg" text:style-name="Internet_20_link" text:visited-style-name="Visited_20_Internet_20_Link">Thorg</text:a> zu seiner Mutter <text:a xlink:type="simple" xlink:href="https://www.prinzeisenherz.de/doku.php?id=horrit" text:style-name="Internet_20_link" text:visited-style-name="Visited_20_Internet_20_Link">Horrit</text:a> zurückbringt.</text:p>
      <text:p text:style-name="Text_20_body"><text:span text:style-name="Emphasis">Seiten:</text:span> 1/1, 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1::40:42</meta:creation-date>
    <dc:creator>Generated</dc:creator>
    <dc:date>2024-04-24T01::40:42</dc:date>
    <dc:language>en-US</dc:language>
    <meta:editing-cycles>1</meta:editing-cycles>
    <meta:editing-duration>PT0S</meta:editing-duration>
    <dc:title>schildkroete</dc:title>
  </office:meta>
</office:document-meta>
</file>