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nehenge"/><text:bookmark-start text:name="__RefHeading___stonehenge_1"/><text:bookmark-start text:name="stonehenge"/>Stonehenge<text:bookmark-end text:name="__RefHeading___stonehenge_1"/><text:bookmark-end text:name="stonehenge"/></text:h>
      <text:p text:style-name="Text_20_body"><text:span text:style-name="Strong_20_Emphasis">vorgeschichtliche kreisförmige Steinkreissetzung in der Ebene von Salisbury im Südwesten Englands aus dem Neolithikum und der Bronzezeit</text:span></text:p>
      <text:p text:style-name="Text_20_body">Stonehenge ist das berühmteste Megalithmonument Englands und das bedeutendste prähistorische Bauwerk Europas. Stonehenge wurde zweifellos von einem Volk gebaut, das weitgespannte Handelsverbindungen hatte und seine Hauptsiedlungen zwischen 1600 und 1300 v. Chr. in diesem Gebiet gründete. Um das Monument herum liegen etwa 400 Tumuli (Hügelgräber) aus der Zeit zwischen 2000 und 1500 v. Chr. Sie enthielten reiche Grabbeigaben und Splitter von Blausteinen, ähnlich denen der konzentrischen Kreise.</text:p>
      <text:p text:style-name="Text_20_body">Stonehenge könnte dazu benutzt worden sein, die Sommer- und Wintersonnenwende, die Tagundnachtgleiche sowie Sonnen- und Mondfinsternis vorauszusagen. Vielleicht hat es auch zur Vorhersage der verschiedenen Stellungen von Sonne und Mond zur Erde und damit zur Vorhersage der Jahreszeiten gedient, war also eine Art Kalender. Stonehenge könnte auch ein Versammlungsort für religiöse Zeremonien gewesen sein, die mit Sonne und Mond zu tun hatten. Die Betonung der Kreisform könnte den Kreislauf des Lebens, den von Geburt und Tod sowie den der Jahreszeiten widerspiegeln.</text:p>
      <text:p text:style-name="Text_20_body">Eisenherz sieht bei Stonehenge zum ersten Mal sein Pferd <text:a xlink:type="simple" xlink:href="https://www.prinzeisenherz.de/doku.php?id=arvak" text:style-name="Internet_20_link" text:visited-style-name="Visited_20_Internet_20_Link">Arvak</text:a>. Dort bekommt er auch auf der Suche nach dem <text:a xlink:type="simple" xlink:href="https://www.prinzeisenherz.de/doku.php?id=gral_der_heilige" text:style-name="Internet_20_link" text:visited-style-name="Visited_20_Internet_20_Link">Heiligen Gral</text:a> die ersten Hinweise.</text:p>
      <text:p text:style-name="Text_20_body"><text:span text:style-name="Emphasis">Seiten:</text:span> 1062/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8::54:21</meta:creation-date>
    <dc:creator>Generated</dc:creator>
    <dc:date>2024-04-25T18::54:21</dc:date>
    <dc:language>en-US</dc:language>
    <meta:editing-cycles>1</meta:editing-cycles>
    <meta:editing-duration>PT0S</meta:editing-duration>
    <dc:title>stonehenge</dc:title>
  </office:meta>
</office:document-meta>
</file>