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prinzeisenherz.de/doku.php?id=karen" text:style-name="Internet_20_link" text:visited-style-name="Visited_20_Internet_20_Link">Karen</text:a></text:span></text:p>
      <text:p text:style-name="Text_20_body">In <text:a xlink:type="simple" xlink:href="https://www.prinzeisenherz.de/doku.php?id=venedig" text:style-name="Internet_20_link" text:visited-style-name="Visited_20_Internet_20_Link">Venedig</text:a>, wo Giovanni auf der Suche nach seinem verschollenen Vater <text:a xlink:type="simple" xlink:href="https://www.prinzeisenherz.de/doku.php?id=prester_john" text:style-name="Internet_20_link" text:visited-style-name="Visited_20_Internet_20_Link">Prester John</text:a> ist, trifft er Karen, die von den <text:a xlink:type="simple" xlink:href="https://www.prinzeisenherz.de/doku.php?id=nebelinseln" text:style-name="Internet_20_link" text:visited-style-name="Visited_20_Internet_20_Link">Nebelinseln</text:a> ausgerissen ist. Im fernen <text:a xlink:type="simple" xlink:href="https://www.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57:41</meta:creation-date>
    <dc:creator>Generated</dc:creator>
    <dc:date>2024-04-19T13::57:41</dc:date>
    <dc:language>en-US</dc:language>
    <meta:editing-cycles>1</meta:editing-cycles>
    <meta:editing-duration>PT0S</meta:editing-duration>
    <dc:title>vanni</dc:title>
  </office:meta>
</office:document-meta>
</file>