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autoren"/><text:bookmark-start text:name="__RefHeading___zeitliche_abfolge_der_autoren_text_und_zeichnung_1"/><text:bookmark-start text:name="zeitliche_abfolge_der_autoren_text_und_zeichnung"/>Zeitliche Abfolge der Autoren (Text und Zeichnung)<text:bookmark-end text:name="__RefHeading___zeitliche_abfolge_der_autoren_text_und_zeichnung_1"/><text:bookmark-end text:name="zeitliche_abfolge_der_autoren_text_und_zeichnung"/></text:h>
      <text:p text:style-name="Text_20_body"><text:span text:style-name="Strong_20_Emphasis">Prinz Eisenherz und seine Väter im Zeitenlauf</text:span></text:p>
      <text:p text:style-name="Text_20_body">neu mit TimelineJS3:
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5::38:47</meta:creation-date>
    <dc:creator>Generated</dc:creator>
    <dc:date>2024-04-26T15::38:47</dc:date>
    <dc:language>en-US</dc:language>
    <meta:editing-cycles>1</meta:editing-cycles>
    <meta:editing-duration>PT0S</meta:editing-duration>
    <dc:title>zeitautoren</dc:title>
  </office:meta>
</office:document-meta>
</file>