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www.prinzeisenherz.de/doku.php?id=valentinian_iii" text:style-name="Internet_20_link" text:visited-style-name="Visited_20_Internet_20_Link">Valentinian III</text:a>. die Regentschaft führte, zum Heermeister in <text:a xlink:type="simple" xlink:href="https://www.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www.prinzeisenherz.de/doku.php?id=germanen" text:style-name="Internet_20_link" text:visited-style-name="Visited_20_Internet_20_Link">Germanen</text:a>, zerschlug 437 das Reich der Burgunder am Rhein und besiegte 451 zusammen mit dem Westgoten die <text:a xlink:type="simple" xlink:href="https://www.prinzeisenherz.de/doku.php?id=hunnen" text:style-name="Internet_20_link" text:visited-style-name="Visited_20_Internet_20_Link">Hunnen</text:a> unter <text:a xlink:type="simple" xlink:href="https://www.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www.prinzeisenherz.de/doku.php?id=rom" text:style-name="Internet_20_link" text:visited-style-name="Visited_20_Internet_20_Link">Rom</text:a>.</text:p>
      <text:p text:style-name="Text_20_body">Eisenherz und seine Freunde <text:a xlink:type="simple" xlink:href="https://www.prinzeisenherz.de/doku.php?id=gawain" text:style-name="Internet_20_link" text:visited-style-name="Visited_20_Internet_20_Link">Gawain (von Orkney)</text:a> und <text:a xlink:type="simple" xlink:href="https://www.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9::50:49</meta:creation-date>
    <dc:creator>Generated</dc:creator>
    <dc:date>2024-05-28T09::50:49</dc:date>
    <dc:language>en-US</dc:language>
    <meta:editing-cycles>1</meta:editing-cycles>
    <meta:editing-duration>PT0S</meta:editing-duration>
    <dc:title>aetius</dc:title>
  </office:meta>
</office:document-meta>
</file>