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www.prinzeisenherz.d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www.prinzeisenherz.de/doku.php?id=ausgabe_papagei_1939"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www.prinzeisenherz.de/doku.php?id=sonntagsseiten" text:style-name="Internet_20_link" text:visited-style-name="Visited_20_Internet_20_Link">Page Nummer 120</text:a> (Eisenherz blickt, auf einem Fels stehend, auf die von <text:a xlink:type="simple" xlink:href="https://www.prinzeisenherz.de/doku.php?id=hunnen" text:style-name="Internet_20_link" text:visited-style-name="Visited_20_Internet_20_Link">Hunnen</text:a> belagerte Burg <text:a xlink:type="simple" xlink:href="https://www.prinzeisenherz.d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www.prinzeisenherz.d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www.prinzeisenherz.d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www.prinzeisenherz.d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www.prinzeisenherz.d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www.prinzeisenherz.de/doku.php?id=fuchs_wolfgang_j" text:style-name="Internet_20_link" text:visited-style-name="Visited_20_Internet_20_Link">Wolfgang J.Fuchs</text:a> im <text:a xlink:type="simple" xlink:href="https://www.prinzeisenherz.de/doku.php?id=ausgabe_bocola_2006" text:style-name="Internet_20_link" text:visited-style-name="Visited_20_Internet_20_Link">Bocola</text:a>-<text:a xlink:type="simple" xlink:href="https://www.prinzeisenherz.d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www.prinzeisenherz.de/doku.php?id=ausgabe_carlsen_1987" text:style-name="Internet_20_link" text:visited-style-name="Visited_20_Internet_20_Link">Carlsen Verlag</text:a>, der 1987 antrat und noch immer veröffentlicht, sowie der rege <text:a xlink:type="simple" xlink:href="https://www.prinzeisenherz.d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www.prinzeisenherz.de/doku.php?id=ausgabe_prima_primo_1971" text:style-name="Internet_20_link" text:visited-style-name="Visited_20_Internet_20_Link">Kauka-Verlages</text:a>, des <text:a xlink:type="simple" xlink:href="https://www.prinzeisenherz.de/doku.php?id=ausgabe_melzer_1971" text:style-name="Internet_20_link" text:visited-style-name="Visited_20_Internet_20_Link">Melzer-</text:a> oder des <text:a xlink:type="simple" xlink:href="https://www.prinzeisenherz.d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www.prinzeisenherz.d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www.prinzeisenherz.d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www.prinzeisenherz.de/doku.php?id=murphy_john_cullen" text:style-name="Internet_20_link" text:visited-style-name="Visited_20_Internet_20_Link">Murphy</text:a> zu <text:a xlink:type="simple" xlink:href="https://www.prinzeisenherz.de/doku.php?id=gianni_gary" text:style-name="Internet_20_link" text:visited-style-name="Visited_20_Internet_20_Link">Gianni</text:a> üblich wurde, dass man auf einzelnen amerikanischen Zeitungsseiten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juli_2020_3"/><text:bookmark-start text:name="update_zum_sammlerbericht_begeistert..._per_juli_2020"/>Update zum Sammlerbericht „Begeistert...“ per Juli 2020<text:bookmark-end text:name="__RefHeading___update_zum_sammlerbericht_begeistert..._per_juli_2020_3"/><text:bookmark-end text:name="update_zum_sammlerbericht_begeistert..._per_juli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www.prinzeisenherz.de/doku.php?id=ausgabe_badischer_verlag_1950" text:style-name="Internet_20_link" text:visited-style-name="Visited_20_Internet_20_Link">Badischen Illustrierten Woche</text:a> und des <text:a xlink:type="simple" xlink:href="https://www.prinzeisenherz.d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www.prinzeisenherz.de/doku.php?id=ausgabe_bocola_2006" text:style-name="Internet_20_link" text:visited-style-name="Visited_20_Internet_20_Link">Bocola</text:a>-Jahresbänden festzustellen, auf welche der <text:a xlink:type="simple" xlink:href="https://www.prinzeisenherz.d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www.prinzeisenherz.d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www.prinzeisenherz.d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Seiten,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Seien erwerben. Ich griff zu und kaufte, stellte aber später leider oft fest, dass die Qualität in manchen Paketen ein Fremdwort war. Nicht gerade wenige der Seiten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www.prinzeisenherz.d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h text:style-name="Heading_20_2" text:outline-level="2"><text:bookmark-start text:name="__RefHeading___update_zum_sammlerbericht_begeistert_..._per_1._august_2024_und_schlusswort_5"/><text:bookmark-start text:name="update_zum_sammlerbericht_begeistert_..._per_1._august_2024_und_schlusswort"/>3. Update zum Sammlerbericht „Begeistert“... per 1. August 2024 und Schlusswort<text:bookmark-end text:name="__RefHeading___update_zum_sammlerbericht_begeistert_..._per_1._august_2024_und_schlusswort_5"/><text:bookmark-end text:name="update_zum_sammlerbericht_begeistert_..._per_1._august_2024_und_schlusswort"/></text:h>
      <text:p text:style-name="Text_20_body">Ich komme in diesem Sommer 2024 aus einer Beschäftigung, die mich erheblich Zeit gekostet hat. Denn selten davor hatte ich so vieles gleichzeitig zu tun. Ich stöberte ständig in den ebay Angeboten, ich führte Einkaufsverhandlungen, ich beschnitt die gekauften HALF-Formate, ich legte meine Archivbücher mit Titeln und Erkennungsschildern an, ich klebte (nur schmale Klebestreifen) die Seiten in die Bücher usw.. Und ich fing an zu begreifen, dass ich meine HALF-Sammlung mit all dem in eine Ebene hob, die nur ein Ziel verfolgte: möglichst Vollständigkeit meiner Jahrgänge. Aber der Reihe nach!</text:p>
      <text:p text:style-name="Text_20_body">Ich sammelte seit 1950 alles von Prince Valiant (Prinz Eisenherz) und versuchte, jedem Krümel habhaft zu werden. Im Hauptteil habe ich das ausführlich beschrieben. Allerdings gab und gibt es in meinem Leben durchaus auch andere Dinge von Bedeutung. So kam es vor, dass ich für die Sammlung mitunter wenig Zeit aufwenden konnte und deshalb im Sammelfluss Lücken entstanden. Doch während 2020 die Corona-Pandemie um sich griff, selbst der Gang vors Haus problematisch wurde, kam meine Eisenherz-Sammlung zu neuen Ehren.</text:p>
      <text:p text:style-name="Text_20_body">Ich stieg in den Keller und machte mich an eine Inventur meiner Bestände. Frustrierend, was sich alles als fehlend zeigte. In Folge dieser Erkenntnis entwickelte ich großen Energie an der Beschaffungsfront. Ich wurde zum Jäger bei Hinz und Kunz, bei ebay und den Händlern in USA. Es türmten sich in schneller Folge der Inhalt vieler Pakete und ließen mich meist euphorisch zurück, wenn ich sie öffnete. Mir war klar, die Sammlung verdichtete sich mehr und mehr, ich erlag dabei dem Hype eines Besitzenden. Denn einen wirklicher Bedarf für diese frühen Sonntagsseiten in Bezug auf die durchgehende verfügbare Handlung bestand nicht. Ich besaß ja alle Seiten in Buch- und Broschüren-Ausgaben, soweit sie in Deutschland veröffentlicht worden waren. </text:p>
      <text:p text:style-name="Text_20_body">In der Stunde 0, in der mir klar wurde, dass ich mit meinem wilden Aufkäufen eine rote Linie überschritten hatte, trat ich endlich auf die Bremse. Denn mit Logik hatte dieser Beschaffungswahn nichts mehr zu tun. Ich diagnostizierte mich selbst als Comic-süchtig! Übersah, dass ich über Jahrzehnte schon viel Langstrecken-Qualitäten beim Sammeln besaß. Dazu noch Besitzer einer sehenswerte HALF-Sammlung. Bedarf, weitere alte Eisenherz-Seiten in diesem Umfang einzusammeln, eigentlich völlig überflüssig war.</text:p>
      <text:p text:style-name="Text_20_body">Doch in meiner Freude über die erworbenen Puzzelteile sah oder wollte ich nicht sehen, dass damit auch mein Besitz an Dubletten sprunghaft angestiegen war. Die wurden zum nächsten Thema. Ich hatte jetzt eine Sunday-Sammlung Eisenherz in HALF, die aber noch allerlei Lücken hatte, was Vorrang vor allen anderen Überlegungen bedeutete. Schneller als ich es aber erwartet hatte, trat an vielen Stellen Vollständigkeit ein. Mein großer Fundus an Dubletten war der Grund. Jetzt kam die Frage: was sollte ich vernünftigerweise mit den Dubletten tun? Denn verkaufen wollte ich sie partout nicht.</text:p>
      <text:p text:style-name="Text_20_body">Ich grübelte lange, erwog diese und andere Lösungen, traf dann aber eine Entscheidung, die meinen Ansprüchen nach vielen Richtungen mit optimal gerecht wurde.</text:p>
      <text:p text:style-name="Text_20_body">Dazu muss ich etwas tiefer auf Details eingehen. Ich hatte mir von einem Buchbinder spezielle Ringbücher mit unbedruckten weißen Papier anfertigen lassen, hier klebte ich – beginnend mit der Page 1339 – meine HALFS chronologisch nach den aufsteigenden Blattnummern ein. Bei fehlenden Motiven lies ich natürlich die entsprechenden Blätter für späteres Nachrüsten frei. So landete ich schließlich bei der Page 2992 an. Von da ab klaffte eine große Lücke, bis hin zu Page 4099. Erst ab da verfügte ich wieder über die aktuellen Sonntagsseiten (Sundays) bis zu den Folgen (ca. 4.500). Ich brauche nicht zu betonen, dass 1.653 Folgen zu archivieren Wochen Arbeit bedeuteten. Diesen „Strang“ nannte ich später Buch 1 (ohne Trennung nach Jahrgängen, sondern eine reine Aneinanderreihung laufender Seiten).</text:p>
      <text:p text:style-name="Text_20_body">Wenn … ja, wenn da nicht meine unzähligen Dubletten gewesen wären. Hier drängte sich plötzlich eine Lösung auf, die nur ein Sammler, und nur der, wirklich versteht. Ich wusste um meinen großen Fundus, und mein Wunsch war es, die 50/60 Jahre alten Zeitungsschnippel in besonders sorgfältigem Zustand aufzubewahren. Deshalb machte ich mich auf die Suche nach geeigneten Archivbänden und wurde nach langer Suche bei Firma Boesner, einem Unternehmen, das Künstlerbedarf anbietet, fündig. Deren Skizzenbücher mit Ringbindung entsprachen genau meinen Vorstellungen. Die dort eingeheftete Blanko-Blattzahl war exakt auf meinen Bedarf von drei Jahrgängen pro Buch angelegt. Jetzt entwarf ich einen Gesamttitel und drei Jahres-Zwischenblätter. Der Rest war harte Klebearbeit. Für meine neue Buchreihe 2 hatte ich ausreichend Sundays zur Verfügung, was mir jetzt erlaubte, die Jahrgänge von 1960 bis zum Jahrgang 1988 lückenlos aufzuarbeiten. Die Monate, in denen ich meine Schätze archivierte, verflogen wie im Flug, und mein Besitzer-Stolz wuchs kräftig mit.</text:p>
      <text:p text:style-name="Text_20_body">Beim Film würde man es den Szenenwechsel bezeichnen: ich saß in meinem Kellerstübchen, dem sogenannten „Eisenherz-Gesamtarchiv“ und weidete mich an den Stapeln mit den Sonntagsseiten. Papier-Fahnen, wie sie der Fachmann nennt, mit Hinweis auf die aufgereihten Jahrgänge, Bücher 2, oder die trennungslosen Folgen der Bücher 1 starrten mich an, und die unausgesprochene Frage schwebte über allem: „Zufrieden oder was nun?“ Mein stolzer Besitzerblick schwenkte von Regal zu Regal, ich hatte zwar nicht alles, aber verdammt viel von diesem Ritter ohne Furcht. S/W oder farbig, in Büchern und restauriert, in Broschüren mit eigener Farbanlage, als Taschenbücher oder Zeitschriftenform, eine geradezu niemals endende Erfolgsgeschichte. </text:p>
      <text:p text:style-name="Text_20_body">Meine hohe Selbstzufriedenheit erfuhr ganz plötzlich eine Delle. Da war doch noch diese entsetzliche Lücke zwischen Page 2992 und 4099! Ja, in den Bocola-Bänden fanden sich zwar diese läppischen 1000 Seiten, gut gedruckt, aber nicht in meiner HALF-Sammlung 1. Der Neid auf Unbekannte, die möglicherweise diese Sonntagsseiten besaßen (ich kannte keinen) wuchs, und ich bemerkte an mir, wie sich all mein Denken dieser Frage zuwandte: woher bekomme ich diese Seiten?</text:p>
      <text:p text:style-name="Text_20_body">Wie immer hielt Kommissar Zufall hier seine Hände ins Spiel, kam mir – so, als hätte er es geahnt – in Form einer gründlichen Organisationsänderung bei dem Rechteinhaber von Prince Valiant, King Features in New York, zu Hilfe. Eine dort völlig neu geordnete und anders strukturierte Comic-Verwaltung wurde Anfang 2024 eingeführt, die Vor- und Nachteile für Nutzer mit sich brachte. Konnte man bisher an jedem Sonntagmorgen die aktuelle Fortsetzung via Internet nicht nur ansehen, lesen und ausdrucken, war Letzteres nun nicht mehr möglich. Der Sammler musste mit dem Ausdrucken eine Woche zuwarten, dann wurde das Motiv freigegeben. Dafür gab es aber den Zugang zum Archiv, welcher allerdings nur wenigen Fans von Nutzen sein wird. Denn King Futures hat bisher lediglich die Jahrgänge 1980-1984 – und die nur S/W – hinterlegt. Ohne Lücken ist dagegen der Zugriff auf die Sonntagsseiten in Farbe 1996 bis heute möglich.</text:p>
      <text:p text:style-name="Text_20_body">Der geneigte Leser ahnt, was kommt. Natürlich setzte ich mit an meinen PC und rief die rund 1000 Seiten, die mir bis dahin fehlten, nun einzeln auf. Auch dieses eine Mammutarbeit, die sich über Wochen hinzog. Alle DIN A4 Ausdrucke mussten schließlich noch in Kunststoffhüllen in Ringordern archiviert werden. Ich erfreue mich bei jedem Besuch im Archiv an den Rückenschildern. Jetzt bin ich zwar fast über alle etwa 4.600 Folgen in vielerlei Varianten komplett, aber „unglücklicherweise“ fehlen mir bei den Jahrgängen 1994/95 doch noch circa 80 Seiten. Ich hoffe darauf, dass auch diese sich noch bei mir irgendwie, irgendwann einfinden.</text:p>
      <text:p text:style-name="Text_20_body">Womit ich zu meinem Schlusswort überleite: was ich über 75 Jahre (mit Sammellücken) an Edelausgaben in Buchform, an normalen Büchern, an Broschüren und an Taschenbüchern sowie einer Vielzahl weiterer Veröffentlichungen in deutschen und fremdsprachigen Ausgaben zusammengetragen habe, verblüfft selbst mich immer wieder. Ich habe nun eine weitere Entscheidung getroffen: neue Aufkäufe nur, wenn es Besonderes zu kaufen gilt. Derzeit arbeite ich daran, meine Sammlung der US-Edelausgaben von <text:a xlink:type="simple" xlink:href="https://www.fantagraphics.com/collections/shop?q=valiant" text:style-name="Internet_20_link" text:visited-style-name="Visited_20_Internet_20_Link">Fantagraphics</text:a> nach und nach noch zu vervollständigen.</text:p>
      <text:p text:style-name="Text_20_body">Jetzt sorge ich mich in erster Linie um eine sachgerechte Aufbewahrung der Sammlung, werde gelegentlich an der einen oder anderen Stelle blättern und mir die zeichnerischen Höhepunkte der Saga zu Gemüte führen. Sollte sich der eine oder andere Sammler von meinen Erfahrungen angesprochen fühlen, würde mich das freuen. Denn noch immer reitet Prince Valiant (Prinz Eisenherz) durch die Comic-Szenerie und besiegt Feinde aller Art. Auch, weil seine
Schöpfer es bisher vermieden, dass die Comic-Legende irgendwann in Vergessenheit geraten könnte.</text:p>
      <text:p text:style-name="Text_20_body"><text:span text:style-name="Emphasis">Klaus Nonnast 01.08.2024</text:span> <text:note text:id="ftn4" text:note-class="footnote"><text:note-citation text:label="5)">5)</text:note-citation><text:note-body><text:p text:style-name="Text_20_body">Links und kleine Korrekturen wurden vom Webmaster hinzugefügt.</text:p></text:note-body></text:not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9::05:46</meta:creation-date>
    <dc:creator>Generated</dc:creator>
    <dc:date>2026-07-12T09::05:46</dc:date>
    <dc:language>en-US</dc:language>
    <meta:editing-cycles>1</meta:editing-cycles>
    <meta:editing-duration>PT0S</meta:editing-duration>
    <dc:title>allgemein:begeistert_seit_66_jahren</dc:title>
  </office:meta>
</office:document-meta>
</file>