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text:a xlink:type="simple" xlink:href="#allgemein:impressum" text:style-name="Local_20_link" text:visited-style-name="Visited_20_Local_20_Link">{}www.prinzeisenherz.de</text:a> sowie <text:a xlink:type="simple" xlink:href="https://www.prinzeisenherz.de/doku.php?id=allgemein:index" text:style-name="Internet_20_link" text:visited-style-name="Visited_20_Internet_20_Link">{}www.eisenherz-lexikon.de</text:a>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www.prinzeisenherz.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09::01:37</meta:creation-date>
    <dc:creator>Generated</dc:creator>
    <dc:date>2025-06-25T09::01:37</dc:date>
    <dc:language>en-US</dc:language>
    <meta:editing-cycles>1</meta:editing-cycles>
    <meta:editing-duration>PT0S</meta:editing-duration>
    <dc:title>allgemein:impressum</dc:title>
  </office:meta>
</office:document-meta>
</file>