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einungsbeitrag-2024"/><text:bookmark-start text:name="__RefHeading___meinungsbeitrag_2024_1"/><text:bookmark-start text:name="meinungsbeitrag_2024"/>Meinungsbeitrag 2024<text:bookmark-end text:name="__RefHeading___meinungsbeitrag_2024_1"/><text:bookmark-end text:name="meinungsbeitrag_2024"/></text:h>
      <text:p text:style-name="Text_20_body"><text:span text:style-name="Strong_20_Emphasis">Beschreibung</text:span></text:p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19:10</meta:creation-date>
    <dc:creator>Generated</dc:creator>
    <dc:date>2025-06-18T08::19:10</dc:date>
    <dc:language>en-US</dc:language>
    <meta:editing-cycles>1</meta:editing-cycles>
    <meta:editing-duration>PT0S</meta:editing-duration>
    <dc:title>allgemein:meinungsbeitrag-2024</dc:title>
  </office:meta>
</office:document-meta>
</file>