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prinzeisenherz.de/doku.php?id=ritter" text:style-name="Internet_20_link" text:visited-style-name="Visited_20_Internet_20_Link">Ritter</text:a> der <text:a xlink:type="simple" xlink:href="https://www.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prinzeisenherz.de/doku.php?id=guinevere" text:style-name="Internet_20_link" text:visited-style-name="Visited_20_Internet_20_Link">Guinevere</text:a> und unterhielt im sagenhaften <text:a xlink:type="simple" xlink:href="https://www.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prinzeisenherz.de/doku.php?id=mordred" text:style-name="Internet_20_link" text:visited-style-name="Visited_20_Internet_20_Link">Mordred</text:a> an. Mordred bemächtigte sich beider; Artus fiel in einem Zweikampf mit Mordred und wurde auf die mythische Insel <text:a xlink:type="simple" xlink:href="https://www.prinzeisenherz.de/doku.php?id=avalon" text:style-name="Internet_20_link" text:visited-style-name="Visited_20_Internet_20_Link">Avalon</text:a> entrückt, von der er einst zurückkehren soll und es ihm als einzigem möglich sein werde, das magische Schwert <text:a xlink:type="simple" xlink:href="https://www.prinzeisenherz.de/doku.php?id=excalibur" text:style-name="Internet_20_link" text:visited-style-name="Visited_20_Internet_20_Link">Excalibur</text:a> aus einem Stein zu ziehen. Nach und nach kamen andere Legenden zur Artussage, Artus' Gefolgschaft, die Tafelrunde (<text:a xlink:type="simple" xlink:href="https://www.prinzeisenherz.de/doku.php?id=gawain" text:style-name="Internet_20_link" text:visited-style-name="Visited_20_Internet_20_Link">Gawain (von Orkney)</text:a>, <text:a xlink:type="simple" xlink:href="https://www.prinzeisenherz.de/doku.php?id=iwein" text:style-name="Internet_20_link" text:visited-style-name="Visited_20_Internet_20_Link">Iwein</text:a>, <text:a xlink:type="simple" xlink:href="https://www.prinzeisenherz.de/doku.php?id=erec" text:style-name="Internet_20_link" text:visited-style-name="Visited_20_Internet_20_Link">Erec</text:a>, <text:a xlink:type="simple" xlink:href="https://www.prinzeisenherz.de/doku.php?id=lancelot" text:style-name="Internet_20_link" text:visited-style-name="Visited_20_Internet_20_Link">Lancelot</text:a>, <text:a xlink:type="simple" xlink:href="https://www.prinzeisenherz.de/doku.php?id=galahad" text:style-name="Internet_20_link" text:visited-style-name="Visited_20_Internet_20_Link">Galahad</text:a>, etc.) wurde ins Zentrum der Betrachtung gestellt. So ringt Artus' Lieblingsritter Lancelot um die liebe Guineveres. Auch <text:a xlink:type="simple" xlink:href="https://www.prinzeisenherz.de/doku.php?id=parzival" text:style-name="Internet_20_link" text:visited-style-name="Visited_20_Internet_20_Link">Parzival</text:a>s Suche nach dem <text:a xlink:type="simple" xlink:href="https://www.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8::33:40</meta:creation-date>
    <dc:creator>Generated</dc:creator>
    <dc:date>2026-08-01T08::33:40</dc:date>
    <dc:language>en-US</dc:language>
    <meta:editing-cycles>1</meta:editing-cycles>
    <meta:editing-duration>PT0S</meta:editing-duration>
    <dc:title>arthur</dc:title>
  </office:meta>
</office:document-meta>
</file>