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www.prinzeisenherz.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www.prinzeisenherz.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www.prinzeisenherz.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www.prinzeisenherz.de/doku.php?id=ausgabe_zack_comicmagazin_1975" text:style-name="Internet_20_link" text:visited-style-name="Visited_20_Internet_20_Link">ZACK</text:a>, <text:a xlink:type="simple" xlink:href="https://www.prinzeisenherz.de/doku.php?id=ausgabe_die_sprechblase_1987" text:style-name="Internet_20_link" text:visited-style-name="Visited_20_Internet_20_Link">SPRECHBLASE</text:a> und <text:a xlink:type="simple" xlink:href="https://www.prinzeisenherz.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www.prinzeisenherz.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Strong_20_Emphasis">Gegendarstellung</text:span></text:p>
      <text:p text:style-name="Text_20_body">Meine Name lautet Axel-M. Wulff.</text:p>
      <text:p text:style-name="Text_20_body">Der Titel meines Buches lautet 'Prince Valiant in deutschsprachigen Zeitschriften 1950 - 1986'.</text:p>
      <text:p text:style-name="Text_20_body">Das Buch ist kein Privatdruck, sondern erschien im Selbstverlag.</text:p>
      <text:p text:style-name="Text_20_body">Die Daten in dem Buch sind nicht „nicht gesichert“, sondern vollumfänglich nachvollziehbar und damit gesichert.</text:p>
      <text:p text:style-name="Text_20_body"><text:span text:style-name="Emphasis">Axel-M. Wulff</text:span>, 16.4.2026</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0::18:32</meta:creation-date>
    <dc:creator>Generated</dc:creator>
    <dc:date>2026-07-13T00::18:32</dc:date>
    <dc:language>en-US</dc:language>
    <meta:editing-cycles>1</meta:editing-cycles>
    <meta:editing-duration>PT0S</meta:editing-duration>
    <dc:title>ausgabe_welt_am_sonnabend</dc:title>
  </office:meta>
</office:document-meta>
</file>