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prinzeisenherz.de/doku.php?id=sligon" text:style-name="Internet_20_link" text:visited-style-name="Visited_20_Internet_20_Link">Sligon</text:a>, Ränkeschmiedin</text:span></text:p>
      <text:p text:style-name="Text_20_body">Claris ist mit ihrer Mutter in <text:a xlink:type="simple" xlink:href="https://www.prinzeisenherz.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prinzeisenherz.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prinzeisenherz.de/doku.php?id=ilene" text:style-name="Internet_20_link" text:visited-style-name="Visited_20_Internet_20_Link">Ilene</text:a>. Daher will sie ihn mit dem jungen <text:a xlink:type="simple" xlink:href="https://www.prinzeisenherz.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prinzeisenherz.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3::10:06</meta:creation-date>
    <dc:creator>Generated</dc:creator>
    <dc:date>2024-05-24T13::10:06</dc:date>
    <dc:language>en-US</dc:language>
    <meta:editing-cycles>1</meta:editing-cycles>
    <meta:editing-duration>PT0S</meta:editing-duration>
    <dc:title>claris</dc:title>
  </office:meta>
</office:document-meta>
</file>