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_gatin"/><text:bookmark-start text:name="__RefHeading___de_gatin_1"/><text:bookmark-start text:name="de_gatin"/>de Gatin<text:bookmark-end text:name="__RefHeading___de_gatin_1"/><text:bookmark-end text:name="de_gatin"/></text:h>
      <text:p text:style-name="Text_20_body"><text:span text:style-name="Strong_20_Emphasis">Führer der Bogenschützen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Im Auftrag von Eisenherz verteilt er anschließend das Land unter den Kriegern auf.</text:p>
      <text:p text:style-name="Text_20_body"><text:span text:style-name="Emphasis">Seiten:</text:span> 149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3::49:27</meta:creation-date>
    <dc:creator>Generated</dc:creator>
    <dc:date>2024-06-06T13::49:27</dc:date>
    <dc:language>en-US</dc:language>
    <meta:editing-cycles>1</meta:editing-cycles>
    <meta:editing-duration>PT0S</meta:editing-duration>
    <dc:title>de_gatin</dc:title>
  </office:meta>
</office:document-meta>
</file>