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lspitzpfeil"/><text:bookmark-start text:name="__RefHeading___gabelspitzpfeil_1"/><text:bookmark-start text:name="gabelspitzpfeil"/>Gabelspitzpfeil<text:bookmark-end text:name="__RefHeading___gabelspitzpfeil_1"/><text:bookmark-end text:name="gabelspitzpfeil"/></text:h>
      <text:p text:style-name="Text_20_body"><text:span text:style-name="Strong_20_Emphasis">Jagdpfeil für einen Bogen</text:span></text:p>
      <text:p text:style-name="Text_20_body">Diese Pfeilart wird bevorzugt bei der Vogeljagd eingesetzt. Durch die Gabelung dringt der Pfeil in das Gewebe ein und bleibt im Tierkörper stecken, so daß der getroffene Vogel und auch der Pfeil zu Boden fallen. Ein klassischer, spitzer Pfeil könnte dagegen das Tier durchbohren und so evtl. zusammen mit den aufgespießtem Tier in einem Baum stecken bleiben.</text:p>
      <text:p text:style-name="Text_20_body">Erste Erfahrungen mit dieser und anderen Jagdwaffen macht Eisenherz in den Sümpfen des <text:a xlink:type="simple" xlink:href="https://www.prinzeisenherz.de/doku.php?id=fennland" text:style-name="Internet_20_link" text:visited-style-name="Visited_20_Internet_20_Link">Fennland</text:a>es, als er die aus <text:a xlink:type="simple" xlink:href="https://www.prinzeisenherz.de/doku.php?id=thule" text:style-name="Internet_20_link" text:visited-style-name="Visited_20_Internet_20_Link">Thule</text:a> Vertriebenen mit Nahrung versorgt.</text:p>
      <text:p text:style-name="Text_20_body"><text:span text:style-name="Emphasis">siehe auch:</text:span><text:line-break/>
<text:a xlink:type="simple" xlink:href="https://www.prinzeisenherz.de/doku.php?id=fischspeer" text:style-name="Internet_20_link" text:visited-style-name="Visited_20_Internet_20_Link">Fischspeer</text:a><text:line-break/>
<text:a xlink:type="simple" xlink:href="https://www.prinzeisenherz.de/doku.php?id=wurfnetz" text:style-name="Internet_20_link" text:visited-style-name="Visited_20_Internet_20_Link">Wurfnet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1::53:35</meta:creation-date>
    <dc:creator>Generated</dc:creator>
    <dc:date>2026-07-12T21::53:35</dc:date>
    <dc:language>en-US</dc:language>
    <meta:editing-cycles>1</meta:editing-cycles>
    <meta:editing-duration>PT0S</meta:editing-duration>
    <dc:title>gabelspitzpfeil</dc:title>
  </office:meta>
</office:document-meta>
</file>