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ovanni"/><text:bookmark-start text:name="__RefHeading___giovanni_1"/><text:bookmark-start text:name="giovanni"/>Giovanni<text:bookmark-end text:name="__RefHeading___giovanni_1"/><text:bookmark-end text:name="giovanni"/></text:h>
      <text:p text:style-name="Text_20_body"><text:span text:style-name="Strong_20_Emphasis">Beschreibung</text:span></text:p>
      <text:p text:style-name="Text_20_body">siehe <text:a xlink:type="simple" xlink:href="https://www.prinzeisenherz.de/doku.php?id=vanni" text:style-name="Internet_20_link" text:visited-style-name="Visited_20_Internet_20_Link">Vanni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01:04</meta:creation-date>
    <dc:creator>Generated</dc:creator>
    <dc:date>2026-06-18T11::01:04</dc:date>
    <dc:language>en-US</dc:language>
    <meta:editing-cycles>1</meta:editing-cycles>
    <meta:editing-duration>PT0S</meta:editing-duration>
    <dc:title>giovanni</dc:title>
  </office:meta>
</office:document-meta>
</file>