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prinzeisenherz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prinzeisenherz.de/doku.php?id=camelot" text:style-name="Internet_20_link" text:visited-style-name="Visited_20_Internet_20_Link">Camelot</text:a> vor, da die Burg ihres Vaters, dem Lehensherrn von Branwyn, von einem Menschenfresser, dem <text:a xlink:type="simple" xlink:href="https://www.prinzeisenherz.de/doku.php?id=unhold_vom_sinstarwald" text:style-name="Internet_20_link" text:visited-style-name="Visited_20_Internet_20_Link">Unhold vom Sinstarwald</text:a>, besetzt wurde und ihre Eltern eingekerket hat. <text:a xlink:type="simple" xlink:href="https://www.prinzeisenherz.de/doku.php?id=arthur" text:style-name="Internet_20_link" text:visited-style-name="Visited_20_Internet_20_Link">Arthur</text:a> beauftragt den von seiner Verwundung genesenden <text:a xlink:type="simple" xlink:href="https://www.prinzeisenherz.de/doku.php?id=gawain" text:style-name="Internet_20_link" text:visited-style-name="Visited_20_Internet_20_Link">Gawain (von Orkney)</text:a> (<text:span text:style-name="Emphasis">siehe <text:a xlink:type="simple" xlink:href="https://www.prinzeisenherz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prinzeisenherz.de/doku.php?id=arn_von_ord" text:style-name="Internet_20_link" text:visited-style-name="Visited_20_Internet_20_Link">Arn von Ord</text:a> versprochen ist. Während die beiden um Ilene kämpfen, wird diese von einer Bande des <text:a xlink:type="simple" xlink:href="https://www.prinzeisenherz.de/doku.php?id=wikinger" text:style-name="Internet_20_link" text:visited-style-name="Visited_20_Internet_20_Link">Wikinger</text:a>s <text:a xlink:type="simple" xlink:href="https://www.prinzeisenherz.de/doku.php?id=thagnar" text:style-name="Internet_20_link" text:visited-style-name="Visited_20_Internet_20_Link">Thagnar</text:a> entführt und ertrinkt später beim Untergang dessen <text:a xlink:type="simple" xlink:href="https://www.prinzeisenherz.de/doku.php?id=langschiff" text:style-name="Internet_20_link" text:visited-style-name="Visited_20_Internet_20_Link">Langschiff</text:a>s. Ein Denkmal am Strand von <text:a xlink:type="simple" xlink:href="https://www.prinzeisenherz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24:24</meta:creation-date>
    <dc:creator>Generated</dc:creator>
    <dc:date>2025-06-17T23::24:24</dc:date>
    <dc:language>en-US</dc:language>
    <meta:editing-cycles>1</meta:editing-cycles>
    <meta:editing-duration>PT0S</meta:editing-duration>
    <dc:title>ilene</dc:title>
  </office:meta>
</office:document-meta>
</file>