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emmerer"/><text:bookmark-start text:name="__RefHeading___kaemmerer_1"/><text:bookmark-start text:name="kaemmerer"/>Kämmerer<text:bookmark-end text:name="__RefHeading___kaemmerer_1"/><text:bookmark-end text:name="kaemmerer"/></text:h>
      <text:p text:style-name="Text_20_body"><text:span text:style-name="Strong_20_Emphasis">Bezeichnung eines Vertrauten von <text:a xlink:type="simple" xlink:href="https://www.prinzeisenherz.de/doku.php?id=sligon" text:style-name="Internet_20_link" text:visited-style-name="Visited_20_Internet_20_Link">Sligon</text:a></text:span></text:p>
      <text:p text:style-name="Text_20_body">Auf der Suche nach <text:a xlink:type="simple" xlink:href="https://www.prinzeisenherz.de/doku.php?id=ilene" text:style-name="Internet_20_link" text:visited-style-name="Visited_20_Internet_20_Link">Ilene</text:a> kommen <text:a xlink:type="simple" xlink:href="https://www.prinzeisenherz.de/doku.php?id=arn" text:style-name="Internet_20_link" text:visited-style-name="Visited_20_Internet_20_Link">Arn</text:a> und Eisenherz zum Hofe Sligons, um <text:a xlink:type="simple" xlink:href="https://www.prinzeisenherz.de/doku.php?id=thagnar" text:style-name="Internet_20_link" text:visited-style-name="Visited_20_Internet_20_Link">Thagnar</text:a>s Aufenthaltsort zu erfahren. Dabei flüstert der listige greise Kämmerer die Herkunft Eisenherz' zu, um Sligon klar zu machen, dass er als Thronräuber keine Ruhe haben wird, solange ein Nachkomme des wahren Königs lebt. Doch Arn erwidert in einer schlauen Antwort und bringt Sligon nicht nur dazu, ihn und vor allem Eisenherz ziehen zu lassen, sondern ihnen auch durch einen Boten den Weg zum Heimatort Thagnars weist.</text:p>
      <text:p text:style-name="Text_20_body"><text:span text:style-name="Emphasis">Quelle:</text:span> <text:a xlink:type="simple" xlink:href="https://de.wikipedia.org/wiki/Kämmerer" text:style-name="Internet_20_link" text:visited-style-name="Visited_20_Internet_20_Link">weiterführender Link in der deutschen Wikipedia</text:a></text:p>
      <text:p text:style-name="Text_20_body"><text:span text:style-name="Emphasis">Seiten:</text:span> 81</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2::04:35</meta:creation-date>
    <dc:creator>Generated</dc:creator>
    <dc:date>2026-07-27T02::04:35</dc:date>
    <dc:language>en-US</dc:language>
    <meta:editing-cycles>1</meta:editing-cycles>
    <meta:editing-duration>PT0S</meta:editing-duration>
    <dc:title>kaemmerer</dc:title>
  </office:meta>
</office:document-meta>
</file>