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fey_morgan"/><text:bookmark-start text:name="__RefHeading___le_fey_morgan_1"/><text:bookmark-start text:name="le_fey_morgan"/>Le Fey, Morgan<text:bookmark-end text:name="__RefHeading___le_fey_morgan_1"/><text:bookmark-end text:name="le_fey_morgan"/></text:h>
      <text:p text:style-name="Text_20_body"><text:span text:style-name="Strong_20_Emphasis"><text:span text:style-name="Emphasis">auch: Morgana</text:span> - Zauberin und Halbschwester von <text:a xlink:type="simple" xlink:href="https://www.prinzeisenherz.de/doku.php?id=arthur" text:style-name="Internet_20_link" text:visited-style-name="Visited_20_Internet_20_Link">König Arthur</text:a></text:span></text:p>
      <text:p text:style-name="Text_20_body">Morgana ist eine sehr schöne, aber böse Zauberin, und verfügt über seltsame Zauberkräfte. Ihre Schwester ist <text:a xlink:type="simple" xlink:href="https://www.prinzeisenherz.de/doku.php?id=morgause" text:style-name="Internet_20_link" text:visited-style-name="Visited_20_Internet_20_Link">Morgause</text:a>, die Mutter von <text:a xlink:type="simple" xlink:href="https://www.prinzeisenherz.de/doku.php?id=gawain" text:style-name="Internet_20_link" text:visited-style-name="Visited_20_Internet_20_Link">Gawain</text:a>. In diesen ist sie verliebt. Da Gawain sie aber nicht wiederliebt, raubt sie ihn, als er zur Genesung nach der Auseinandersetzung mit dem <text:a xlink:type="simple" xlink:href="https://www.prinzeisenherz.de/doku.php?id=rote_ritter_der" text:style-name="Internet_20_link" text:visited-style-name="Visited_20_Internet_20_Link">Roten Ritter</text:a> bei einem Einsiedler in der Sonne liegt und schläft. Sie nimmt ihn mit in ihre Burg »<text:a xlink:type="simple" xlink:href="https://www.prinzeisenherz.de/doku.php?id=schmerzensgart" text:style-name="Internet_20_link" text:visited-style-name="Visited_20_Internet_20_Link">Schmerzensgart</text:a>«, um ihn vom Gegenteil zu überzeugen.</text:p>
      <text:p text:style-name="Text_20_body">Eisenherz will ihn befreien und gerät dabei selber in ihre Gefangenschaft. Mit Hilfe seiner Gürtelschnalle befreit er sich aus seiner Zelle und verschließt das Gitterfenster wieder. Dann holt er Rat und Hilfe bei <text:a xlink:type="simple" xlink:href="https://www.prinzeisenherz.de/doku.php?id=merlin" text:style-name="Internet_20_link" text:visited-style-name="Visited_20_Internet_20_Link">Merlin</text:a> ein, um dem Zauber mit Zauber zu begegnen. Merlin benötigt etwas, das der Fee gehört. Also fängt Eisenherz ihren Jagdfalken <text:span text:style-name="Emphasis">(siehe <text:a xlink:type="simple" xlink:href="https://www.prinzeisenherz.de/doku.php?id=falkenbeize" text:style-name="Internet_20_link" text:visited-style-name="Visited_20_Internet_20_Link">Falkenbeize</text:a>)</text:span>. Durch die Zauber von Merlin hat Morgana schreckliche Alpträume und gibt Gawain schließlich wieder frei.</text:p>
      <text:p text:style-name="Text_20_body">Danach versucht sie ihre bösen Kräfte immer wieder gegen Eisenherz und seine Familie einzusetzen.</text:p>
      <text:p text:style-name="Text_20_body"><text:span text:style-name="Emphasis">Seiten:</text:span> 56/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09:32</meta:creation-date>
    <dc:creator>Generated</dc:creator>
    <dc:date>2025-05-09T08::09:32</dc:date>
    <dc:language>en-US</dc:language>
    <meta:editing-cycles>1</meta:editing-cycles>
    <meta:editing-duration>PT0S</meta:editing-duration>
    <dc:title>le_fey_morgan</dc:title>
  </office:meta>
</office:document-meta>
</file>