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ante"/><text:bookmark-start text:name="__RefHeading___levante_1"/><text:bookmark-start text:name="levante"/>Levante<text:bookmark-end text:name="__RefHeading___levante_1"/><text:bookmark-end text:name="levante"/></text:h>
      <text:p text:style-name="Text_20_body"><text:span text:style-name="Strong_20_Emphasis">Bezeichnung für Länder am östlichen Mittelmeer, östlich von Italie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Im weiteren Sinn sind damit besonders die griechische Halbinsel und die griechischen Inseln in der Ägäis, die mediterranen Küstengebiete der Türkei, Zypern, der Libanon, Palästina, das historische Syrien und Ägypten bezeichnet.<text:line-break/>
Im engeren Sinn beschränkt sich die Bezeichnung auf die Ostküste des Mittelmeeres und ihr Hinterland, also das Gebiet der heutigen Staaten Syrien, Libanon, Israel, Jordanien sowie der palästinensischen Autonomiegebiete und der türkischen Provinz Hatay. </text:p>
      <text:p text:style-name="Text_20_body"><text:span text:style-name="Emphasis">Quelle:</text:span>  <text:a xlink:type="simple" xlink:href="https://de.wikipedia.org/wiki/Levant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6::57:17</meta:creation-date>
    <dc:creator>Generated</dc:creator>
    <dc:date>2026-07-28T06::57:17</dc:date>
    <dc:language>en-US</dc:language>
    <meta:editing-cycles>1</meta:editing-cycles>
    <meta:editing-duration>PT0S</meta:editing-duration>
    <dc:title>levante</dc:title>
  </office:meta>
</office:document-meta>
</file>