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www.prinzeisenherz.de/doku.php?id=arthur" text:style-name="Internet_20_link" text:visited-style-name="Visited_20_Internet_20_Link">König Arthur</text:a> und Halbbruder von <text:a xlink:type="simple" xlink:href="https://www.prinzeisenherz.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www.prinzeisenherz.de/doku.php?id=kriegsrat" text:style-name="Internet_20_link" text:visited-style-name="Visited_20_Internet_20_Link">Kriegsrat</text:a>. Seine Mutter ist <text:a xlink:type="simple" xlink:href="https://www.prinzeisenherz.de/doku.php?id=morgause" text:style-name="Internet_20_link" text:visited-style-name="Visited_20_Internet_20_Link">Morgause (von Orkney)</text:a>, die Halbschwester von Arthur, sein Vater jedoch nicht <text:a xlink:type="simple" xlink:href="https://www.prinzeisenherz.de/doku.php?id=lot" text:style-name="Internet_20_link" text:visited-style-name="Visited_20_Internet_20_Link">Lot (von Orkney)</text:a>. Er wird zum Verräter, weil er glaubt, der rechtmäßige Thronfolger von <text:a xlink:type="simple" xlink:href="https://www.prinzeisenherz.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www.prinzeisenherz.de/doku.php?id=maeve" text:style-name="Internet_20_link" text:visited-style-name="Visited_20_Internet_20_Link">Maeve</text:a> wird später Frau von Prinz <text:a xlink:type="simple" xlink:href="https://www.prinzeisenherz.de/doku.php?id=arn" text:style-name="Internet_20_link" text:visited-style-name="Visited_20_Internet_20_Link">Arn</text:a>, <text:a xlink:type="simple" xlink:href="https://www.prinzeisenherz.de/doku.php?id=cormac" text:style-name="Internet_20_link" text:visited-style-name="Visited_20_Internet_20_Link">Cormac</text:a> ist mit Eisenherz’ Tochter <text:a xlink:type="simple" xlink:href="https://www.prinzeisenherz.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50:44</meta:creation-date>
    <dc:creator>Generated</dc:creator>
    <dc:date>2025-06-18T03::50:44</dc:date>
    <dc:language>en-US</dc:language>
    <meta:editing-cycles>1</meta:editing-cycles>
    <meta:editing-duration>PT0S</meta:editing-duration>
    <dc:title>mordred</dc:title>
  </office:meta>
</office:document-meta>
</file>