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_welt"/><text:bookmark-start text:name="__RefHeading___neue_welt_1"/><text:bookmark-start text:name="neue_welt"/>Neue Welt<text:bookmark-end text:name="__RefHeading___neue_welt_1"/><text:bookmark-end text:name="neue_welt"/></text:h>
      <text:p text:style-name="Text_20_body"><text:span text:style-name="Strong_20_Emphasis">Name für Amerika</text:span></text:p>
      <text:p text:style-name="Text_20_body">Im Gegensatz zur Alten Welt, die man kannte (Europa, Afrika, Asien), wird der Begriff »Neue Welt« im historischen Zusammenhang für Amerika benutzt, wenn von der Entdeckung Amerikas durch die Europäer gesprochen wird. Dieser neue Kontinent, an dessen Existenz man zweifelte, war bis Kolumbus (wenn überhaupt) nur dem Hörensagen nach bekannt.</text:p>
      <text:p text:style-name="Text_20_body"><text:a xlink:type="simple" xlink:href="https://www.prinzeisenherz.de/doku.php?id=aleta" text:style-name="Internet_20_link" text:visited-style-name="Visited_20_Internet_20_Link">Aleta</text:a> wird von dem <text:a xlink:type="simple" xlink:href="https://www.prinzeisenherz.de/doku.php?id=wikinger" text:style-name="Internet_20_link" text:visited-style-name="Visited_20_Internet_20_Link">Wikinger</text:a> <text:a xlink:type="simple" xlink:href="https://www.prinzeisenherz.de/doku.php?id=ulfrun" text:style-name="Internet_20_link" text:visited-style-name="Visited_20_Internet_20_Link">Ulfrun</text:a> entführt und landet in Amerika, als dieser auf der Flucht vor Eisenherz ins Unbekannte segelt. Aleta und Eisenherz leben nach dem Tod Ulfruns für ein halbes Jahr bei den Indianern. <text:a xlink:type="simple" xlink:href="https://www.prinzeisenherz.de/doku.php?id=arn" text:style-name="Internet_20_link" text:visited-style-name="Visited_20_Internet_20_Link">Arn</text:a> wird dort geboren.</text:p>
      <text:p text:style-name="Text_20_body"><text:span text:style-name="Emphasis">Seiten:</text:span> 529/1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2::21:58</meta:creation-date>
    <dc:creator>Generated</dc:creator>
    <dc:date>2026-08-01T02::21:58</dc:date>
    <dc:language>en-US</dc:language>
    <meta:editing-cycles>1</meta:editing-cycles>
    <meta:editing-duration>PT0S</meta:editing-duration>
    <dc:title>neue_welt</dc:title>
  </office:meta>
</office:document-meta>
</file>