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ilder_vom_stripfestival_in_breda_26._27._oktober_2013"/><text:bookmark-start text:name="__RefHeading___bilder_vom_stripfestival_in_breda_26._27._oktober_2013_1"/><text:bookmark-start text:name="bilder_vom_stripfestival_in_breda_26._27._oktober_2013"/>Bilder vom Stripfestival in Breda 26./27. Oktober 2013<text:bookmark-end text:name="__RefHeading___bilder_vom_stripfestival_in_breda_26._27._oktober_2013_1"/><text:bookmark-end text:name="bilder_vom_stripfestival_in_breda_26._27._oktober_2013"/></text:h>
      <text:p text:style-name="Text_20_body">Thomas Yeates hat einige Photos vom Prince Valiant Team in den Niederlanden veröffentlicht:<text:line-break/>
<text:a xlink:type="simple" xlink:href="http://news.thomasyeates.com/" text:style-name="Internet_20_link" text:visited-style-name="Visited_20_Internet_20_Link">ThomasYeates.com</text:a> <text:note text:id="ftn0" text:note-class="footnote"><text:note-citation text:label="1)">1)</text:note-citation><text:note-body><text:p text:style-name="Text_20_body">05.11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2::03:52</meta:creation-date>
    <dc:creator>Generated</dc:creator>
    <dc:date>2025-05-03T12::03:52</dc:date>
    <dc:language>en-US</dc:language>
    <meta:editing-cycles>1</meta:editing-cycles>
    <meta:editing-duration>PT0S</meta:editing-duration>
    <dc:title>news:bilder_vom_stripfestival_in_breda_26._27._oktober_2013</dc:title>
  </office:meta>
</office:document-meta>
</file>