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www.prinzeisenherz.de/doku.php?id=foster_hal" text:style-name="Internet_20_link" text:visited-style-name="Visited_20_Internet_20_Link">Hal-Foster</text:a>s-<text:a xlink:type="simple" xlink:href="https://www.prinzeisenherz.de/doku.php?id=sonntagsseiten" text:style-name="Internet_20_link" text:visited-style-name="Visited_20_Internet_20_Link">Sonntagsseiten</text:a> und aktuell 26 Bände mit den Seiten danach. So auch zwei <text:a xlink:type="simple" xlink:href="https://www.prinzeisenherz.de/doku.php?id=ausgaben_themenverwandt_deutschsprachig" text:style-name="Internet_20_link" text:visited-style-name="Visited_20_Internet_20_Link">DELL-Bände mit Nachdruck der 6 Bob Fujitani-Broschüren</text:a> von 1954/55 und jetzt die neue Publikation: Nachdruck der vier John Ridgway-Broschüren <text:a xlink:type="simple" xlink:href="https://www.prinzeisenherz.d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www.prinzeisenherz.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12:05</meta:creation-date>
    <dc:creator>Generated</dc:creator>
    <dc:date>2025-06-18T08::12:05</dc:date>
    <dc:language>en-US</dc:language>
    <meta:editing-cycles>1</meta:editing-cycles>
    <meta:editing-duration>PT0S</meta:editing-duration>
    <dc:title>news:bocola_excalibur</dc:title>
  </office:meta>
</office:document-meta>
</file>