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ocola_verlag_murphy-jahre_bd.9"/><text:bookmark-start text:name="__RefHeading___bocola_verlagmurphy-jahre_bd.9_1"/><text:bookmark-start text:name="bocola_verlagmurphy-jahre_bd.9"/>Bocola Verlag: Murphy-Jahre Bd.9<text:bookmark-end text:name="__RefHeading___bocola_verlagmurphy-jahre_bd.9_1"/><text:bookmark-end text:name="bocola_verlagmurphy-jahre_bd.9"/></text:h>
      <text:h text:style-name="Heading_20_5" text:outline-level="5"><text:bookmark-start text:name="__RefHeading___band_9_ab_25.03.2014_2"/><text:bookmark-start text:name="band_9_ab_25.03.2014"/>Band 9 ab 25.03.2014<text:bookmark-end text:name="__RefHeading___band_9_ab_25.03.2014_2"/><text:bookmark-end text:name="band_9_ab_25.03.2014"/></text:h>
      <text:p text:style-name="Text_20_body">Der Bocola-Verlag teilt mit, daß ab dem 25.03.2014 Band 9 an die Buchhandlungen ausgeliefert wird. Allerdings kann es einige Tage dauern, bis das Buch in allen Verkaufsstellen erhältlich ist.<text:line-break/>
<text:a xlink:type="simple" xlink:href="http://www.bocola.de/cms/front_content.php?idcat=21&amp;idart=178" text:style-name="Internet_20_link" text:visited-style-name="Visited_20_Internet_20_Link">Link zur Verlagsnachricht</text:a> <text:note text:id="ftn0" text:note-class="footnote"><text:note-citation text:label="1)">1)</text:note-citation><text:note-body><text:p text:style-name="Text_20_body">24.03.2014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53:27</meta:creation-date>
    <dc:creator>Generated</dc:creator>
    <dc:date>2026-07-31T19::53:27</dc:date>
    <dc:language>en-US</dc:language>
    <meta:editing-cycles>1</meta:editing-cycles>
    <meta:editing-duration>PT0S</meta:editing-duration>
    <dc:title>news:bocola_verlag_murphy-jahre_bd.9</dc:title>
  </office:meta>
</office:document-meta>
</file>