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informationen_zu_tarzan"/><text:bookmark-start text:name="__RefHeading___informationen_zu_tarzan_1"/><text:bookmark-start text:name="informationen_zu_tarzan"/>Informationen zu TARZAN<text:bookmark-end text:name="__RefHeading___informationen_zu_tarzan_1"/><text:bookmark-end text:name="informationen_zu_tarzan"/></text:h>
      <text:h text:style-name="Heading_20_5" text:outline-level="5"><text:bookmark-start text:name="__RefHeading___hal_foster_tarzan_2"/><text:bookmark-start text:name="hal_foster_tarzan"/>Hal Foster &amp; Tarzan<text:bookmark-end text:name="__RefHeading___hal_foster_tarzan_2"/><text:bookmark-end text:name="hal_foster_tarzan"/></text:h>
      <text:p text:style-name="Text_20_body">Einige Informationen zu Hal Fosters <text:span text:style-name="Strong_20_Emphasis">TARZAN</text:span> Adaption (<text:a xlink:type="simple" xlink:href="https://www.prinzeisenherz.de/doku.php?id=tarzan:tarzan_of_the_apes" text:style-name="Internet_20_link" text:visited-style-name="Visited_20_Internet_20_Link">300 Illustrationen</text:a> zu Edgar Rice Burroughs <text:span text:style-name="Strong_20_Emphasis"><text:a xlink:type="simple" xlink:href="https://www.prinzeisenherz.de/doku.php?id=tarzan:tarzan_bei_den_affen" text:style-name="Internet_20_link" text:visited-style-name="Visited_20_Internet_20_Link">TARZAN OF THE APES</text:a></text:span> und seinen <text:a xlink:type="simple" xlink:href="https://www.prinzeisenherz.de/doku.php?id=tarzan:tarzan" text:style-name="Internet_20_link" text:visited-style-name="Visited_20_Internet_20_Link">Sonntagsseiten</text:a>) wurden in einem eigenem Bereich hinzugefügt. <text:note text:id="ftn0" text:note-class="footnote"><text:note-citation text:label="1)">1)</text:note-citation><text:note-body><text:p text:style-name="Text_20_body">19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5::03:40</meta:creation-date>
    <dc:creator>Generated</dc:creator>
    <dc:date>2025-05-09T05::03:40</dc:date>
    <dc:language>en-US</dc:language>
    <meta:editing-cycles>1</meta:editing-cycles>
    <meta:editing-duration>PT0S</meta:editing-duration>
    <dc:title>news:informationen_zu_tarzan</dc:title>
  </office:meta>
</office:document-meta>
</file>