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ger"/><text:bookmark-start text:name="__RefHeading___oger_1"/><text:bookmark-start text:name="oger"/>Oger<text:bookmark-end text:name="__RefHeading___oger_1"/><text:bookmark-end text:name="oger"/></text:h>
      <text:p text:style-name="Text_20_body"><text:span text:style-name="Strong_20_Emphasis">Märchenwesen</text:span></text:p>
      <text:p text:style-name="Text_20_body">Ein Oger ist ein menschenähnlicher Unhold in Märchen, Sagen, fantastischen oder ähnlichen Erzählungen. Im englischen und französischen ist es auch als Ogre bekannt (z.B. im <text:a xlink:type="simple" xlink:href="https://www.prinzeisenherz.de/doku.php?id=allgemein:trivia#us_spiel_prince_valiant_-_a_game_of_valor_transogram_game_3823_kfs" text:style-name="Internet_20_link" text:visited-style-name="Visited_20_Internet_20_Link">Transogram Spiel</text:a>).</text:p>
      <text:p text:style-name="Text_20_body">Das Wort bezeichnet ein fiktives, menschenartiges, aber missgestaltetes Wesen, das sich in der Regel durch enorme Körpergröße und Kraft auszeichnet. „Oger“ wirken hässlich und scheuen den Kontakt mit Menschen. Sie werden meist als gewalttätig, aggressiv und eher dumm dargestellt. Auch eine Vorliebe für Menschen-, am liebsten Kinderfleisch wird ihnen zugeschrieben.</text:p>
      <text:p text:style-name="Text_20_body">Der <text:a xlink:type="simple" xlink:href="https://www.prinzeisenherz.de/doku.php?id=unhold_vom_sinstarwald" text:style-name="Internet_20_link" text:visited-style-name="Visited_20_Internet_20_Link">Unhold vom Sinstarwald</text:a> kann als Oger angesehen werden.</text:p>
      <text:p text:style-name="Text_20_body"><text:span text:style-name="Emphasis">Quelle:</text:span>  <text:a xlink:type="simple" xlink:href="https://de.wikipedia.org/wiki/Oger" text:style-name="Internet_20_link" text:visited-style-name="Visited_20_Internet_20_Link">weiterführender Link in der deutsch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3::02:09</meta:creation-date>
    <dc:creator>Generated</dc:creator>
    <dc:date>2026-06-19T13::02:09</dc:date>
    <dc:language>en-US</dc:language>
    <meta:editing-cycles>1</meta:editing-cycles>
    <meta:editing-duration>PT0S</meta:editing-duration>
    <dc:title>oger</dc:title>
  </office:meta>
</office:document-meta>
</file>