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nce_valiant"/><text:bookmark-start text:name="__RefHeading___prince_valiant_1"/><text:bookmark-start text:name="prince_valiant"/>Prince Valiant<text:bookmark-end text:name="__RefHeading___prince_valiant_1"/><text:bookmark-end text:name="prince_valiant"/></text:h>
      <text:p text:style-name="Text_20_body"><text:span text:style-name="Emphasis">siehe</text:span> <text:a xlink:type="simple" xlink:href="https://www.prinzeisenherz.de/doku.php?id=valiant_prince" text:style-name="Internet_20_link" text:visited-style-name="Visited_20_Internet_20_Link">Valiant, Prince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5::02:34</meta:creation-date>
    <dc:creator>Generated</dc:creator>
    <dc:date>2026-06-18T05::02:34</dc:date>
    <dc:language>en-US</dc:language>
    <meta:editing-cycles>1</meta:editing-cycles>
    <meta:editing-duration>PT0S</meta:editing-duration>
    <dc:title>prince_valiant</dc:title>
  </office:meta>
</office:document-meta>
</file>