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child"/><text:bookmark-start text:name="__RefHeading___schild_1"/><text:bookmark-start text:name="schild"/>Schild<text:bookmark-end text:name="__RefHeading___schild_1"/><text:bookmark-end text:name="schild"/></text:h>
      <text:p text:style-name="Text_20_body"><text:span text:style-name="Strong_20_Emphasis">Schutzwaffe</text:span></text:p>
      <text:p text:style-name="Text_20_body">Der Schild ist eine von einem Kämpfer getragene Schutzwaffe. Er ist eine aus Flechtwerk, Holz, Leder oder anderem Material bestehende, häufig leicht gewölbte Platte. Sie dient zur Abwehr von Nahkampfwaffen und Geschossen eines Angreifers.</text:p>
      <text:p text:style-name="Text_20_body">Im 12. Jahrhundert geht das Wort dann über die Schildfarben auf den <text:a xlink:type="simple" xlink:href="https://www.prinzeisenherz.de/doku.php?id=wappen" text:style-name="Internet_20_link" text:visited-style-name="Visited_20_Internet_20_Link">Wappen</text:a>schild über.</text:p>
      <text:p text:style-name="Text_20_body">Die Entwicklung der Schilde und Waffen beeinflusste sich gegenseitig: Je effektiver die Waffen wurden, desto stabiler wurden auch die Schilde. Auch verschiedene Kampfstile führten zu Änderungen in der Form der Schilde. So trugen zu Pferde kämpfende Krieger kleinere Schilde als Fußtruppen. Im Späten Mittelalter entwickelten sich spezielle Turnierschilde, die für die verschiedenen Arten des Turniers angepasst waren. So wurden beim Lanzenstechen Schilde verwendet, die spezielle Aussparungen für die Lanze vorsahen.</text:p>
      <text:p text:style-name="Text_20_body"><text:span text:style-name="Emphasis">Quelle:</text:span> <text:a xlink:type="simple" xlink:href="http://de.wikipedia.org/wiki/Schild_%28Schutzwaffe%29" text:style-name="Internet_20_link" text:visited-style-name="Visited_20_Internet_20_Link">Wikipedia</text:a></text:p>
      <text:p text:style-name="Text_20_body"><text:span text:style-name="Emphasis">Seiten:</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1T21::16:17</meta:creation-date>
    <dc:creator>Generated</dc:creator>
    <dc:date>2026-08-01T21::16:17</dc:date>
    <dc:language>en-US</dc:language>
    <meta:editing-cycles>1</meta:editing-cycles>
    <meta:editing-duration>PT0S</meta:editing-duration>
    <dc:title>schild</dc:title>
  </office:meta>
</office:document-meta>
</file>