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kundaerliteratur"/><text:bookmark-start text:name="__RefHeading___sekundaerliteratur_1"/><text:bookmark-start text:name="sekundaerliteratur"/>Sekundärliteratur<text:bookmark-end text:name="__RefHeading___sekundaerliteratur_1"/><text:bookmark-end text:name="sekundaerliteratur"/></text:h>
      <text:p text:style-name="Text_20_body"><text:span text:style-name="Strong_20_Emphasis">zu den Themen <text:a xlink:type="simple" xlink:href="https://www.prinzeisenherz.de/doku.php?id=foster_hal" text:style-name="Internet_20_link" text:visited-style-name="Visited_20_Internet_20_Link">Hal Foster</text:a> und <text:a xlink:type="simple" xlink:href="https://www.prinzeisenherz.de/doku.php?id=eisenherz_prinz" text:style-name="Internet_20_link" text:visited-style-name="Visited_20_Internet_20_Link">Prinz Eisenherz</text:a></text:span></text:p>
      <text:p text:style-name="Horizontal_20_Line"/>
      <text:h text:style-name="Heading_20_3" text:outline-level="3"><text:bookmark-start text:name="__RefHeading___kolumne_von_klaus_nonnast_2"/><text:bookmark-start text:name="kolumne_von_klaus_nonnast"/>Kolumne von Klaus Nonnast<text:bookmark-end text:name="__RefHeading___kolumne_von_klaus_nonnast_2"/><text:bookmark-end text:name="kolumne_von_klaus_nonnast"/></text:h>
      <text:p text:style-name="Text_20_body">In diesem Bereich finden Sie in unregelmäßigem Abstand Beiträge des <text:a xlink:type="simple" xlink:href="https://www.prinzeisenherz.de/doku.php?id=allgemein:sammelleidenschaft" text:style-name="Internet_20_link" text:visited-style-name="Visited_20_Internet_20_Link">Sammler</text:a>s Klaus Nonnast. Er wird darin aus seinen Übersetzungen englischsprachiger Beiträge aus verschiedenen (meist englischsprachigen) Prinz Eisenherz-Veröffentlichungen einzelne Themen herausziehen, die inhaltlich in deutschen Beschreibungen seines Wissens nach bisher nicht aufgetaucht sind, und mit seinen Kommentaren versehen. Freuen Sie sich darauf!</text:p>
      <text:p text:style-name="Text_20_body"><text:a xlink:type="simple" xlink:href="https://www.prinzeisenherz.de/doku.php?id=kolumne:kolumne_1" text:style-name="Internet_20_link" text:visited-style-name="Visited_20_Internet_20_Link">Kolumne 1</text:a> - Dezember 2025<text:line-break/>
<text:a xlink:type="simple" xlink:href="https://www.prinzeisenherz.de/doku.php?id=kolumne:kolumne_2" text:style-name="Internet_20_link" text:visited-style-name="Visited_20_Internet_20_Link">Kolumne 2</text:a> - Frühjahr 2026<text:line-break/>
<text:a xlink:type="simple" xlink:href="https://www.prinzeisenherz.de/doku.php?id=kolumne:kolumne_3" text:style-name="Internet_20_link" text:visited-style-name="Visited_20_Internet_20_Link">Kolumne 3</text:a> - Sommer 2026<text:line-break/></text:p>
      <text:p text:style-name="Horizontal_20_Line"/>
      <text:h text:style-name="Heading_20_3" text:outline-level="3"><text:bookmark-start text:name="__RefHeading___buecher_und_zeitschriften-artikel_3"/><text:bookmark-start text:name="buecher_und_zeitschriften-artikel"/>Bücher und Zeitschriften-Artikel<text:bookmark-end text:name="__RefHeading___buecher_und_zeitschriften-artikel_3"/><text:bookmark-end text:name="buecher_und_zeitschriften-artikel"/></text:h>
      <text:p text:style-name="Text_20_body">Broschüre/Sonderdruck<text:line-break/>
<text:span text:style-name="Strong_20_Emphasis">25 Jahre Prinz Eisenherz</text:span><text:line-break/>
Badischer Verlag, Freiburg i.B., 1975</text:p>
      <text:p text:style-name="Text_20_body">Hoffmann, Detlef<text:line-break/>
<text:span text:style-name="Strong_20_Emphasis">Anregung an zünftige Kunsthistoriker, sich einmal mit Prinz Eisenherz zu beschäftigen</text:span><text:line-break/>
in: kritische berichte 1975 - Heft 1, Jonas, S. 47<text:line-break/></text:p>
      <text:p text:style-name="Text_20_body">Krause, Horst-Burkhardt<text:line-break/>
<text:span text:style-name="Strong_20_Emphasis">Mittelalter in Sprechblasen</text:span><text:line-break/>
Zur Rezeption des Mittelalters im Comic<text:line-break/>
in: Kühnel, J. u.a.: Mittelalter-Rezeption II, Vorträge des 2. Salzburger Symposiums, Kümmerle, 1982, S. 281-299<text:line-break/>
ISBN 978-3874525749<text:line-break/></text:p>
      <text:p text:style-name="Text_20_body">Klußmeier, Gerhard<text:line-break/>
<text:span text:style-name="Strong_20_Emphasis">Alles über Prinz Eisenherz</text:span><text:line-break/>
Sage - Geschichte - Comic-Roman<text:line-break/>
Pollischansky, Wien 1987<text:line-break/></text:p>
      <text:p text:style-name="Text_20_body">Knigge, Andreas C. und  Marschall, Richard<text:line-break/>
<text:span text:style-name="Strong_20_Emphasis">Das große Hal Foster Buch</text:span><text:line-break/>
Carlsen, 1992<text:line-break/></text:p>
      <text:p text:style-name="Text_20_body">Bartetzko, Dieter<text:line-break/>
<text:span text:style-name="Strong_20_Emphasis">Herzensfreund im Sumpf</text:span><text:line-break/>
Prinz Eisenherz zum Dienstjubiläum<text:line-break/>
Frankfurter Allgemeine Zeitung, 13.08.1994, Nr. 187, S. 27<text:line-break/></text:p>
      <text:p text:style-name="Text_20_body">Laupichler, Fritz<text:line-break/>
<text:span text:style-name="Strong_20_Emphasis">Das Bild der Burg im Comic</text:span><text:line-break/>
in: Laß, Heiko (Hrsg.)<text:line-break/>
Mythos, Metapher, Motiv. Untersuchungen zum Bild der Burg seit 1500<text:line-break/>
Alfeld/Leine: Coppi-Verlag, 2002, S. 195-220<text:line-break/>
ISBN 3-930258-95-1<text:line-break/>
bearbeitet unter dem Titel:<text:line-break/>
<text:span text:style-name="Strong_20_Emphasis">Die Burg im Comic</text:span><text:line-break/>
Eine ikonographische Untersuchung<text:line-break/>
in: Burgen und Schlösser, 44. Jahrg., Heft 1/2003, S. 12-23<text:line-break/>
ISSN 0007-6201<text:line-break/></text:p>
      <text:p text:style-name="Text_20_body">Sonderdruck<text:line-break/>
<text:span text:style-name="Strong_20_Emphasis">Hal Foster und sein Comic</text:span><text:line-break/>
Prinz Eisenherz Verlag / Abraham Melzer Verlag, abgerufen am 7.10.2003</text:p>
      <text:p text:style-name="Text_20_body">Platthaus, Andreas<text:line-break/>
<text:span text:style-name="Strong_20_Emphasis">Prinz Eisenherz, das bin ich<text:line-break/>
<text:span text:style-name="Emphasis">Klassiker der Comic Literatur</text:span></text:span><text:line-break/>
Frankfurter Allgemeine Zeitung Nr. 217 vom 17.9.2005, S.42</text:p>
      <text:p text:style-name="Text_20_body">Dolle-Weinkauff, Bernd<text:line-break/>
<text:span text:style-name="Strong_20_Emphasis">Prinz Eisenherz oder der »fruchtbare Moment„</text:span><text:line-break/>
Teil von: Über Gewaltdesign im Comic<text:line-break/>
in: Dolle-Weinkauff u.a. (Hrsg.)<text:line-break/>
Gewalt in aktuellen Kinder- und Jugendmedien, Juventa, 2007, S. 128 ff<text:line-break/></text:p>
      <text:p text:style-name="Text_20_body">Braun, Alexander<text:line-break/>
<text:span text:style-name="Strong_20_Emphasis">Harold Foster - Burne Hogarth - Alex Raymond</text:span><text:line-break/>
in: Jahrhundert der Comics, 2008, S. 183 ff<text:line-break/></text:p>
      <text:p text:style-name="Text_20_body">Wulff, Axel-M.<text:line-break/>
<text:span text:style-name="Strong_20_Emphasis">Prinz Eisenherz - Die Figuren</text:span><text:line-break/>
Garching, 2008<text:line-break/></text:p>
      <text:p text:style-name="Text_20_body">Schikowski, Klaus<text:line-break/>
<text:span text:style-name="Strong_20_Emphasis">Hal Foster: »Es war ein König in Thule …« </text:span><text:line-break/>
in: Die großen Künstler des Comics, Edel, 2009, S. 56 ff</text:p>
      <text:p text:style-name="Text_20_body">N.N.<text:line-break/>
<text:span text:style-name="Strong_20_Emphasis">Ein edler Prinz Eisenherz</text:span><text:line-break/>
Stuttgarter Zeitung Nr. 196 vom 26.8.2009</text:p>
      <text:p text:style-name="Text_20_body">Endres, Christian<text:line-break/>
<text:span text:style-name="Strong_20_Emphasis">Prinz Eisenherz in den Tagen König Artus: Von Camelot bis Thule - und weiter</text:span><text:line-break/>
in: Nautilus - Abenteuer &amp; Phantastik, Nr. 62, 05/2009, S. 16 ff<text:line-break/></text:p>
      <text:p text:style-name="Text_20_body">Kane, Brian M.<text:line-break/>
<text:span text:style-name="Strong_20_Emphasis">Prinz Eisenherz</text:span><text:line-break/>
Ein Handbuch für Kenner und Liebhaber<text:line-break/>
Bocola, 2010<text:line-break/></text:p>
      <text:p text:style-name="Text_20_body">Hübner, Bernhard<text:line-break/>
<text:span text:style-name="Strong_20_Emphasis">Mit Schwert, Charme und Topffrisur zum Weltstar</text:span><text:line-break/>
in: P.M. History 11/2010, S. 66 ff<text:line-break/></text:p>
      <text:p text:style-name="Text_20_body">Däumer, Matthias<text:line-break/>
<text:span text:style-name="Strong_20_Emphasis">Ein wohlfrisierter Prinz im Reagenzglas</text:span><text:line-break/>
Hal Fosters Rezeption mittelalterlich-literarischer Genderspezifika<text:line-break/>
in: Lili-Heft 165, Zeitschrift für Literaturwissenschaft und Linguistik, 2012<text:line-break/></text:p>
      <text:p text:style-name="Text_20_body">Novy, Beatrix<text:line-break/>
<text:span text:style-name="Strong_20_Emphasis">Rettet Prinz Eisenherz und King Aroo</text:span><text:line-break/>
Deutschlandfunk, 27.03.2012<text:line-break/></text:p>
      <text:p text:style-name="Text_20_body">Müller, Peter<text:line-break/>
<text:span text:style-name="Strong_20_Emphasis">Happy Birthday Prinz Eisenherz!</text:span><text:line-break/>
Eisenherz wird 75<text:line-break/>
in: Figuren-Magazin, 2/2012, S. 27<text:line-break/></text:p>
      <text:p text:style-name="Text_20_body">Dressler, Achim (Hrsg.)<text:line-break/>
<text:span text:style-name="Strong_20_Emphasis">Prinz Eisenherz</text:span><text:line-break/>
Hal Foster-Gesamtausgabe<text:line-break/>
Band 18, Ergänzungsband, mit Beiträgen von<text:line-break/>
Uwe Baumann, Horacio Diez, Achim Dressler, Wolfgang J. Fuchs, Andreas C. Knigge, Sven Lagerström, Carlos Uriondo<text:line-break/>
Bocola, 2012<text:line-break/></text:p>
      <text:p text:style-name="Text_20_body">Thomsen, Lars<text:line-break/>
<text:span text:style-name="Strong_20_Emphasis">Die perfekte Sage</text:span><text:line-break/>
in: get happy!?, Ausgabe #5, November 2013, S. 88 f<text:line-break/></text:p>
      <text:p text:style-name="Text_20_body">Endres, Christian<text:line-break/>
<text:span text:style-name="Strong_20_Emphasis">Ein großes Jubiläum und ein neuer Zeichner - Der phantastische Prinz Eisenherz</text:span><text:line-break/>
in: Geek!, #10, Jan/Feb 2014, S. 83<text:line-break/></text:p>
      <text:p text:style-name="Text_20_body">Förster, Gerhard<text:line-break/>
<text:span text:style-name="Strong_20_Emphasis">Der unbekannte Prinz Eisenherz</text:span><text:line-break/>
in: Die Sprechblase, Nr. 230, Mai 2014, S. 34 ff<text:line-break/></text:p>
      <text:p text:style-name="Text_20_body">Braun, Alexander<text:line-break/>
<text:span text:style-name="Strong_20_Emphasis">In der Neuen Welt</text:span><text:line-break/>
in: Going West!, 2014, S. 163 ff<text:line-break/></text:p>
      <text:p text:style-name="Text_20_body">Lorenz, Detlef<text:line-break/>
<text:span text:style-name="Strong_20_Emphasis">Prinz Eisenherz Bücher</text:span><text:line-break/>
in: Comic Preiskatalog 2015, Wien, 2014, S. 425 ff<text:line-break/></text:p>
      <text:p text:style-name="Text_20_body">Schmatz, Stefan<text:line-break/>
<text:span text:style-name="Strong_20_Emphasis">Wie Prinz Eisenherz nach Deutschland kam</text:span><text:line-break/>
in: Reddition 71, 2020, S. 17 f<text:line-break/></text:p>
      <text:p text:style-name="Text_20_body">Bremgartner, Mathias<text:line-break/>
<text:span text:style-name="Strong_20_Emphasis">Turning the Comic Book Pages - Prinz Eisenherz</text:span><text:line-break/>
in: Ders., Comics im Theater, Berlin, 2020, S. 182 ff<text:line-break/></text:p>
      <text:p text:style-name="Text_20_body">Wulff, Axel-M.<text:line-break/>
<text:span text:style-name="Strong_20_Emphasis">Prince Valiant in deutschsprachigen Zeitschriften 1950 - 1986</text:span><text:line-break/>
Garching, 2020<text:line-break/></text:p>
      <text:p text:style-name="Text_20_body">Däumer, Matthias<text:line-break/>
<text:span text:style-name="Strong_20_Emphasis">Ein Garant des Mythischen: Tristan in Hal Fosters Prince Valiant</text:span><text:line-break/>
in: Schöller/Schindler (Hrsg.), tristan mythos maschine, Würzburg, 2020, S. 241 ff<text:line-break/></text:p>
      <text:p text:style-name="Text_20_body">Wulff, Axel-M.<text:line-break/>
<text:span text:style-name="Strong_20_Emphasis">Prince Valiant in europäischen Magazinen 1937 - 1945</text:span><text:line-break/>
Garching, 2025<text:line-break/></text:p>
      <text:p text:style-name="Text_20_body">Wachtendorf, Egon<text:line-break/>
<text:span text:style-name="Strong_20_Emphasis">Und ewig singt das Schwert</text:span><text:line-break/>
in: kult!, Nr. 34, Ausgabe 2/2026, S. 94 f<text:line-break/></text:p>
      <text:p text:style-name="Horizontal_20_Line"/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6::26:40</meta:creation-date>
    <dc:creator>Generated</dc:creator>
    <dc:date>2026-07-25T06::26:40</dc:date>
    <dc:language>en-US</dc:language>
    <meta:editing-cycles>1</meta:editing-cycles>
    <meta:editing-duration>PT0S</meta:editing-duration>
    <dc:title>sekundaerliteratur</dc:title>
  </office:meta>
</office:document-meta>
</file>