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nstarwald"/><text:bookmark-start text:name="__RefHeading___sinstarwald_1"/><text:bookmark-start text:name="sinstarwald"/>Sinstarwald<text:bookmark-end text:name="__RefHeading___sinstarwald_1"/><text:bookmark-end text:name="sinstarwald"/></text:h>
      <text:p text:style-name="Text_20_body"><text:span text:style-name="Strong_20_Emphasis">Wald in der Nähe von <text:a xlink:type="simple" xlink:href="https://www.prinzeisenherz.de/doku.php?id=ilene" text:style-name="Internet_20_link" text:visited-style-name="Visited_20_Internet_20_Link">Ilene</text:a>s heimatlicher Burg <text:a xlink:type="simple" xlink:href="https://www.prinzeisenherz.de/doku.php?id=branwyn" text:style-name="Internet_20_link" text:visited-style-name="Visited_20_Internet_20_Link">Branwyn</text:a></text:span></text:p>
      <text:p text:style-name="Text_20_body"><text:span text:style-name="Emphasis">siehe</text:span> <text:a xlink:type="simple" xlink:href="https://www.prinzeisenherz.de/doku.php?id=unhold_vom_sinstarwald" text:style-name="Internet_20_link" text:visited-style-name="Visited_20_Internet_20_Link">Unhold vom Sinstarwald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3::50:17</meta:creation-date>
    <dc:creator>Generated</dc:creator>
    <dc:date>2026-07-01T23::50:17</dc:date>
    <dc:language>en-US</dc:language>
    <meta:editing-cycles>1</meta:editing-cycles>
    <meta:editing-duration>PT0S</meta:editing-duration>
    <dc:title>sinstarwald</dc:title>
  </office:meta>
</office:document-meta>
</file>