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lentinian_iii"/><text:bookmark-start text:name="__RefHeading___valentinian_iii_1"/><text:bookmark-start text:name="valentinian_iii"/>Valentinian III<text:bookmark-end text:name="__RefHeading___valentinian_iii_1"/><text:bookmark-end text:name="valentinian_iii"/></text:h>
      <text:p text:style-name="Text_20_body"><text:span text:style-name="Strong_20_Emphasis">Flavius Placidus Valentinianus, (419-455), weströmischer Kaiser (425-455)</text:span></text:p>
      <text:p text:style-name="Text_20_body">Valentinian wurde am 2. Juli 419 in Ravenna geboren. Auf Veranlassung seiner Mutter wurde er von dem oströmischen Kaiser Theodosius II. zum Kaiser ausgerufen. Valentinian war ein schwacher Kaiser, von 433 bis 454 war sein General <text:a xlink:type="simple" xlink:href="https://www.prinzeisenherz.de/doku.php?id=aetius" text:style-name="Internet_20_link" text:visited-style-name="Visited_20_Internet_20_Link">Flavius Aetius</text:a> der eigentliche Herrscher im Lande. Während Valentinians Herrschaft wurde ein Großteil des Westreiches von Invasoren heimgesucht. Afrika wurde 429 von <text:a xlink:type="simple" xlink:href="https://www.prinzeisenherz.de/doku.php?id=genserik" text:style-name="Internet_20_link" text:visited-style-name="Visited_20_Internet_20_Link">Geiserich</text:a>, dem König der <text:a xlink:type="simple" xlink:href="https://www.prinzeisenherz.de/doku.php?id=wandalen" text:style-name="Internet_20_link" text:visited-style-name="Visited_20_Internet_20_Link">Wandalen</text:a>, eingenommen, und die Donauprovinzen wurden 441 von <text:a xlink:type="simple" xlink:href="https://www.prinzeisenherz.de/doku.php?id=attila" text:style-name="Internet_20_link" text:visited-style-name="Visited_20_Internet_20_Link">Attila</text:a>, dem König der <text:a xlink:type="simple" xlink:href="https://www.prinzeisenherz.de/doku.php?id=hunnen" text:style-name="Internet_20_link" text:visited-style-name="Visited_20_Internet_20_Link">Hunnen</text:a>, verwüstet. 451 errang Aetius bei Châlons-sur-Marne in <text:a xlink:type="simple" xlink:href="https://www.prinzeisenherz.de/doku.php?id=gallien" text:style-name="Internet_20_link" text:visited-style-name="Visited_20_Internet_20_Link">Gallien</text:a> einen ruhmreichen Sieg über Attila. Nach der Ermordung Aetius’ im Jahr 454 wurde Valentinian am 16. März 455 in Rom von zwei ehemaligen Gefolgsleuten des Generals getötet.</text:p>
      <text:p text:style-name="Text_20_body">Nach <text:a xlink:type="simple" xlink:href="https://www.prinzeisenherz.de/doku.php?id=foster_hal" text:style-name="Internet_20_link" text:visited-style-name="Visited_20_Internet_20_Link">Foster</text:a> erkaufte Valentinian den Frieden mit Attila durch die Ehe seiner Schwester mit dem <text:a xlink:type="simple" xlink:href="https://www.prinzeisenherz.de/doku.php?id=hunnen" text:style-name="Internet_20_link" text:visited-style-name="Visited_20_Internet_20_Link">Hunnen</text:a>. Nichtsdestotrotz schickt er 500 berittene Soldaten zur Verstärkung der <text:a xlink:type="simple" xlink:href="https://www.prinzeisenherz.de/doku.php?id=legion_der_hunnenjaeger" text:style-name="Internet_20_link" text:visited-style-name="Visited_20_Internet_20_Link">Legion der Hunnenjäger</text:a> in den Norden.</text:p>
      <text:p text:style-name="Text_20_body">Valentinian möchte Eisenherz, <text:a xlink:type="simple" xlink:href="https://www.prinzeisenherz.de/doku.php?id=tristan" text:style-name="Internet_20_link" text:visited-style-name="Visited_20_Internet_20_Link">Tristan</text:a> und <text:a xlink:type="simple" xlink:href="https://www.prinzeisenherz.de/doku.php?id=gawain" text:style-name="Internet_20_link" text:visited-style-name="Visited_20_Internet_20_Link">Gawain (von Orkney)</text:a> die Ermordung Aetius’ anhängen. Während sie vor Gericht stehen, wird der Kaiser ermordet, was den drei Freunden die Flucht aus Rom ermöglicht.</text:p>
      <text:p text:style-name="Text_20_body"><text:span text:style-name="Emphasis">Seiten:</text:span> 119/3, 139/4, 188/5</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8T11::28:35</meta:creation-date>
    <dc:creator>Generated</dc:creator>
    <dc:date>2024-05-28T11::28:35</dc:date>
    <dc:language>en-US</dc:language>
    <meta:editing-cycles>1</meta:editing-cycles>
    <meta:editing-duration>PT0S</meta:editing-duration>
    <dc:title>valentinian_iii</dc:title>
  </office:meta>
</office:document-meta>
</file>