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ni"/><text:bookmark-start text:name="__RefHeading___vanni_1"/><text:bookmark-start text:name="vanni"/>Vanni<text:bookmark-end text:name="__RefHeading___vanni_1"/><text:bookmark-end text:name="vanni"/></text:h>
      <text:p text:style-name="Text_20_body"><text:span text:style-name="Strong_20_Emphasis">eigentlich: Giovanni - späterer Gatte von <text:a xlink:type="simple" xlink:href="https://www.prinzeisenherz.de/doku.php?id=karen" text:style-name="Internet_20_link" text:visited-style-name="Visited_20_Internet_20_Link">Karen</text:a></text:span></text:p>
      <text:p text:style-name="Text_20_body">In <text:a xlink:type="simple" xlink:href="https://www.prinzeisenherz.de/doku.php?id=venedig" text:style-name="Internet_20_link" text:visited-style-name="Visited_20_Internet_20_Link">Venedig</text:a>, wo Giovanni auf der Suche nach seinem verschollenen Vater <text:a xlink:type="simple" xlink:href="https://www.prinzeisenherz.de/doku.php?id=prester_john" text:style-name="Internet_20_link" text:visited-style-name="Visited_20_Internet_20_Link">Prester John</text:a> ist, trifft er Karen, die von den <text:a xlink:type="simple" xlink:href="https://www.prinzeisenherz.de/doku.php?id=nebelinseln" text:style-name="Internet_20_link" text:visited-style-name="Visited_20_Internet_20_Link">Nebelinseln</text:a> ausgerissen ist. Im fernen <text:a xlink:type="simple" xlink:href="https://www.prinzeisenherz.de/doku.php?id=china" text:style-name="Internet_20_link" text:visited-style-name="Visited_20_Internet_20_Link">China</text:a> findet er schließlich seinen Vater Prester John, der ein großes Heer zur Eroberung des Kaiserreichs aufgestellt hat und dabei stirbt. Als Vanni Karen nach <text:a xlink:type="simple" xlink:href="https://www.prinzeisenherz.de/doku.php?id=camelot" text:style-name="Internet_20_link" text:visited-style-name="Visited_20_Internet_20_Link">Camelot</text:a> folgen will, gerät er in die Sklaverei, aus der er von Karen freigekauft wird. Nach der Erledigung von verschiedenen Aufgaben, die sich um die vier Kardinaltugenden Tapferkeit, Gerechtigkeit, Besonnenheit und Weisheit drehen, dürfen die beiden heiraten.</text:p>
      <text:p text:style-name="Text_20_body"><text:span text:style-name="Emphasis">Seiten:</text:span> 2706</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8::00:26</meta:creation-date>
    <dc:creator>Generated</dc:creator>
    <dc:date>2026-06-21T08::00:26</dc:date>
    <dc:language>en-US</dc:language>
    <meta:editing-cycles>1</meta:editing-cycles>
    <meta:editing-duration>PT0S</meta:editing-duration>
    <dc:title>vanni</dc:title>
  </office:meta>
</office:document-meta>
</file>