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hall"/><text:bookmark-start text:name="__RefHeading___walhall_1"/><text:bookmark-start text:name="walhall"/>Walhall<text:bookmark-end text:name="__RefHeading___walhall_1"/><text:bookmark-end text:name="walhall"/></text:h>
      <text:p text:style-name="Text_20_body"><text:span text:style-name="Strong_20_Emphasis">letzte Heimat der Kriegerseelen der <text:a xlink:type="simple" xlink:href="https://www.prinzeisenherz.de/doku.php?id=wikinger" text:style-name="Internet_20_link" text:visited-style-name="Visited_20_Internet_20_Link">Wikinger</text:a></text:span></text:p>
      <text:p text:style-name="Text_20_body"><text:a xlink:type="simple" xlink:href="http://de.wikipedia.org/wiki/Walhall" text:style-name="Internet_20_link" text:visited-style-name="Visited_20_Internet_20_Link">weiterführender Link in der deutschen Wikipedia</text:a></text:p>
      <text:p text:style-name="Text_20_body"><text:span text:style-name="Emphasis">Seiten:</text:span> 71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6::50:34</meta:creation-date>
    <dc:creator>Generated</dc:creator>
    <dc:date>2025-06-18T06::50:34</dc:date>
    <dc:language>en-US</dc:language>
    <meta:editing-cycles>1</meta:editing-cycles>
    <meta:editing-duration>PT0S</meta:editing-duration>
    <dc:title>walhall</dc:title>
  </office:meta>
</office:document-meta>
</file>