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stgoten"/><text:bookmark-start text:name="__RefHeading___westgoten_1"/><text:bookmark-start text:name="westgoten"/>Westgoten<text:bookmark-end text:name="__RefHeading___westgoten_1"/><text:bookmark-end text:name="westgoten"/></text:h>
      <text:p text:style-name="Text_20_body"><text:span text:style-name="Strong_20_Emphasis"><text:a xlink:type="simple" xlink:href="https://www.prinzeisenherz.de/doku.php?id=goten" text:style-name="Internet_20_link" text:visited-style-name="Visited_20_Internet_20_Link">Volksstamm</text:a></text:span></text:p>
      <text:p text:style-name="Text_20_body">Der König von Spanien schickt 1000 kampferprobte Westgoten, Waffen und Geld zu Eisenherz, um die <text:a xlink:type="simple" xlink:href="https://www.prinzeisenherz.de/doku.php?id=legion_der_hunnenjaeger" text:style-name="Internet_20_link" text:visited-style-name="Visited_20_Internet_20_Link">Legion der Hunnenjäger</text:a> zu verstärken.</text:p>
      <text:p text:style-name="Text_20_body"><text:span text:style-name="Emphasis">Seiten:</text:span> 139/4,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8::01:46</meta:creation-date>
    <dc:creator>Generated</dc:creator>
    <dc:date>2025-06-18T08::01:46</dc:date>
    <dc:language>en-US</dc:language>
    <meta:editing-cycles>1</meta:editing-cycles>
    <meta:editing-duration>PT0S</meta:editing-duration>
    <dc:title>westgoten</dc:title>
  </office:meta>
</office:document-meta>
</file>