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ornwall"/><text:bookmark-start text:name="__RefHeading___cornwall_1"/><text:bookmark-start text:name="cornwall"/>Cornwall<text:bookmark-end text:name="__RefHeading___cornwall_1"/><text:bookmark-end text:name="cornwall"/></text:h>
      <text:p text:style-name="Text_20_body"><text:span text:style-name="Strong_20_Emphasis">südwestlichster Landesteil Großbritanniens im Landesteil England</text:span></text:p>
      <text:p text:style-name="Text_20_body">Cornwall ist eine Halbinsel, die im Osten an Devon grenzt. Grenzfluss ist der Tamar. In Cornwall befinden sich der westlichste und südlichste Punkt Englands, nämlich Land's End und Lizard Point (auf der Halbinsel The Lizard).<text:line-break/>
Cornwall ist durch den Atlantischen Ozean, den Ärmelkanal und die Keltische See von drei Seiten mit Wasser umgeben. Raue, steile Felsen, die sich mit langen Stränden und malerischen Buchten (engl. Cove) abwechseln, prägen die Küstenlandschaft.</text:p>
      <text:p text:style-name="Text_20_body"><text:a xlink:type="simple" xlink:href="http://de.wikipedia.org/wiki/Cornwall" text:style-name="Internet_20_link" text:visited-style-name="Visited_20_Internet_20_Link">weiterführender Link in der deutschen Wikipedia</text:a></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in Arbeit</text:p>
          </table:table-cell>
        </table:table-row>
      </table:table>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19T05::16:22</meta:creation-date>
    <dc:creator>Generated</dc:creator>
    <dc:date>2024-04-19T05::16:22</dc:date>
    <dc:language>en-US</dc:language>
    <meta:editing-cycles>1</meta:editing-cycles>
    <meta:editing-duration>PT0S</meta:editing-duration>
    <dc:title>cornwall</dc:title>
  </office:meta>
</office:document-meta>
</file>