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www.prinzeisenherz.d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www.prinzeisenherz.d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www.prinzeisenherz.de/doku.php?id=kriegsrat" text:style-name="Internet_20_link" text:visited-style-name="Visited_20_Internet_20_Link">Kriegsrat</text:a> an.</text:p>
      <text:p text:style-name="Text_20_body">Sein Vater <text:a xlink:type="simple" xlink:href="https://www.prinzeisenherz.de/doku.php?id=bors" text:style-name="Internet_20_link" text:visited-style-name="Visited_20_Internet_20_Link">Bors</text:a> lebt an der bretonischen Küste. <text:a xlink:type="simple" xlink:href="https://www.prinzeisenherz.de/doku.php?id=mordred" text:style-name="Internet_20_link" text:visited-style-name="Visited_20_Internet_20_Link">Mordred</text:a>s Plan, die heimliche Liebe von Lancelot und Guinevere für eine Intrige gegen <text:a xlink:type="simple" xlink:href="https://www.prinzeisenherz.de/doku.php?id=camelot" text:style-name="Internet_20_link" text:visited-style-name="Visited_20_Internet_20_Link">Camelot</text:a> zu nutzen, vereitelt <text:a xlink:type="simple" xlink:href="https://www.prinzeisenherz.d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53:03</meta:creation-date>
    <dc:creator>Generated</dc:creator>
    <dc:date>2024-04-25T05::53:03</dc:date>
    <dc:language>en-US</dc:language>
    <meta:editing-cycles>1</meta:editing-cycles>
    <meta:editing-duration>PT0S</meta:editing-duration>
    <dc:title>lancelot</dc:title>
  </office:meta>
</office:document-meta>
</file>