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www.prinzeisenherz.de/doku.php?id=attila" text:style-name="Internet_20_link" text:visited-style-name="Visited_20_Internet_20_Link">Attila</text:a>s.</text:p>
      <text:p text:style-name="Text_20_body">Auch die von Eisenherz und der <text:a xlink:type="simple" xlink:href="https://www.prinzeisenherz.de/doku.php?id=legion_der_hunnenjaeger" text:style-name="Internet_20_link" text:visited-style-name="Visited_20_Internet_20_Link">Legion der Hunnenjäger</text:a> geschlagenen und hungernden <text:a xlink:type="simple" xlink:href="https://www.prinzeisenherz.de/doku.php?id=hunnen" text:style-name="Internet_20_link" text:visited-style-name="Visited_20_Internet_20_Link">Hunnen</text:a> schleppen sich dorthin zurück, was den <text:a xlink:type="simple" xlink:href="https://www.prinzeisenherz.de/doku.php?id=kalla_khan" text:style-name="Internet_20_link" text:visited-style-name="Visited_20_Internet_20_Link">Kalla Khan</text:a> sehr erzürnt.</text:p>
      <text:p text:style-name="Text_20_body">Viele Könige und Herrscher schicken Gesandte zu Eisenherz' Lager bei <text:a xlink:type="simple" xlink:href="https://www.prinzeisenherz.d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www.prinzeisenherz.de/doku.php?id=hulta" text:style-name="Internet_20_link" text:visited-style-name="Visited_20_Internet_20_Link">Hulta</text:a> zur Anführerin der Verteidiger des Passes bei <text:a xlink:type="simple" xlink:href="https://www.prinzeisenherz.d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31:51</meta:creation-date>
    <dc:creator>Generated</dc:creator>
    <dc:date>2024-04-26T20::31:51</dc:date>
    <dc:language>en-US</dc:language>
    <meta:editing-cycles>1</meta:editing-cycles>
    <meta:editing-duration>PT0S</meta:editing-duration>
    <dc:title>pannonien</dc:title>
  </office:meta>
</office:document-meta>
</file>