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tagsseiten:sonntagjahre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end='Dec 25 1937 00:00:00 GMT-0600' durationEvent='true' title='1937:#1-46'&gt;&lt;/event&gt;</text:p>
      <text:p text:style-name="Text_20_body">&lt;event start='Jan 1 1938 00:00:00 GMT-0600' end='Dec 25 1938 00:00:00 GMT-0600' durationEvent='true' title='1938:#47-98'&gt;&lt;/event&gt;</text:p>
      <text:p text:style-name="Text_20_body">&lt;event start='Jan 1 1939 00:00:00 GMT-0600' end='Dec 31 1939 00:00:00 GMT-0600' durationEvent='true' title='1939:#99-151'&gt;&lt;/event&gt;</text:p>
      <text:p text:style-name="Text_20_body">&lt;event start='Jan 7 1940 00:00:00 GMT-0600' end='Dec 29 1940 00:00:00 GMT-0600' durationEvent='true' title='1940:#152-203'&gt;&lt;/event&gt;</text:p>
      <text:p text:style-name="Text_20_body">&lt;event start='Jan 5 1941 00:00:00 GMT-0600' end='Dec 28 1941 00:00:00 GMT-0600' durationEvent='true' title='1941:#204-255'&gt;&lt;/event&gt;</text:p>
      <text:p text:style-name="Text_20_body">&lt;event start='Jan 4 1942 00:00:00 GMT-0600' end='Dec 27 1942 00:00:00 GMT-0600' durationEvent='true' title='1942:#256-307'&gt;&lt;/event&gt;</text:p>
      <text:p text:style-name="Text_20_body">&lt;event start='Jan 3 1943 00:00:00 GMT-0600' end='Dec 26 1943 00:00:00 GMT-0600' durationEvent='true' title='1943:#308-359'&gt;&lt;/event&gt;</text:p>
      <text:p text:style-name="Text_20_body">&lt;event start='Jan 2 1944 00:00:00 GMT-0600' end='Dec 31 1944 00:00:00 GMT-0600' durationEvent='true' title='1944:#360-412'&gt;&lt;/event&gt;</text:p>
      <text:p text:style-name="Text_20_body">&lt;event start='Jan 7 1945 00:00:00 GMT-0600' end='Dec 30 1945 00:00:00 GMT-0600' durationEvent='true' title='1945:#413-464'&gt;&lt;/event&gt;</text:p>
      <text:p text:style-name="Text_20_body">&lt;event start='Jan 6 1946 00:00:00 GMT-0600' end='Dec 29 1946 00:00:00 GMT-0600' durationEvent='true' title='1946:#465-516'&gt;&lt;/event&gt;</text:p>
      <text:p text:style-name="Text_20_body">&lt;event start='Jan 5 1947 00:00:00 GMT-0600' end='Dec 28 1947 00:00:00 GMT-0600' durationEvent='true' title='1947:#517-568'&gt;&lt;/event&gt;</text:p>
      <text:p text:style-name="Text_20_body">&lt;event start='Jan 4 1948 00:00:00 GMT-0600' end='Dec 26 1948 00:00:00 GMT-0600' durationEvent='true' title='1948:#569-620'&gt;&lt;/event&gt;</text:p>
      <text:p text:style-name="Text_20_body">&lt;event start='Jan 2 1949 00:00:00 GMT-0600' end='Dec 25 1949 00:00:00 GMT-0600' durationEvent='true' title='1949:#621-672'&gt;&lt;/event&gt;</text:p>
      <text:p text:style-name="Text_20_body">&lt;event start='Jan 1 1950 00:00:00 GMT-0600' end='Dec 31 1950 00:00:00 GMT-0600' durationEvent='true' title='1950:#673-725'&gt;&lt;/event&gt;</text:p>
      <text:p text:style-name="Text_20_body">&lt;event start='Jan 7 1951 00:00:00 GMT-0600' end='Dec 30 1951 00:00:00 GMT-0600' durationEvent='true' title='1951:#726-777'&gt;&lt;/event&gt;</text:p>
      <text:p text:style-name="Text_20_body">&lt;event start='Jan 6 1952 00:00:00 GMT-0600' end='Dec 28 1952 00:00:00 GMT-0600' durationEvent='true' title='1952:#778-829'&gt;&lt;/event&gt;</text:p>
      <text:p text:style-name="Text_20_body">&lt;event start='Jan 4 1953 00:00:00 GMT-0600' end='Dec 27 1953 00:00:00 GMT-0600' durationEvent='true' title='1953:#830-881'&gt;&lt;/event&gt;</text:p>
      <text:p text:style-name="Text_20_body">&lt;event start='Jan 3 1954 00:00:00 GMT-0600' end='Dec 26 1954 00:00:00 GMT-0600' durationEvent='true' title='1954:#882-933'&gt;&lt;/event&gt;</text:p>
      <text:p text:style-name="Text_20_body">&lt;event start='Jan 2 1955 00:00:00 GMT-0600' end='Dec 25 1955 00:00:00 GMT-0600' durationEvent='true' title='1955:#934-985'&gt;&lt;/event&gt;</text:p>
      <text:p text:style-name="Text_20_body">&lt;event start='Jan 1 1956 00:00:00 GMT-0600' end='Dec 30 1956 00:00:00 GMT-0600' durationEvent='true' title='1956:#986-1038'&gt;&lt;/event&gt;</text:p>
      <text:p text:style-name="Text_20_body">&lt;event start='Jan 6 1957 00:00:00 GMT-0600' end='Dec 29 1957 00:00:00 GMT-0600' durationEvent='true' title='1957:#1039-1090'&gt;&lt;/event&gt;</text:p>
      <text:p text:style-name="Text_20_body">&lt;event start='Jan 5 1958 00:00:00 GMT-0600' end='Dec 28 1958 00:00:00 GMT-0600' durationEvent='true' title='1958:#1091-1142'&gt;&lt;/event&gt;</text:p>
      <text:p text:style-name="Text_20_body">&lt;event start='Jan 4 1959 00:00:00 GMT-0600' end='Dec 27 1959 00:00:00 GMT-0600' durationEvent='true' title='1959:#1143-1194'&gt;&lt;/event&gt;</text:p>
      <text:p text:style-name="Text_20_body">&lt;event start='Jan 3 1960 00:00:00 GMT-0600' end='Dec 25 1960 00:00:00 GMT-0600' durationEvent='true' title='1960:#1195-1246'&gt;&lt;/event&gt;</text:p>
      <text:p text:style-name="Text_20_body">&lt;event start='Jan 1 1961 00:00:00 GMT-0600' end='Dec 31 1961 00:00:00 GMT-0600' durationEvent='true' title='1961:#1247-1299'&gt;&lt;/event&gt;</text:p>
      <text:p text:style-name="Text_20_body">&lt;event start='Jan 7 1962 00:00:00 GMT-0600' end='Dec 30 1962 00:00:00 GMT-0600' durationEvent='true' title='1962:#1300-1351'&gt;&lt;/event&gt;</text:p>
      <text:p text:style-name="Text_20_body">&lt;event start='Jan 6 1963 00:00:00 GMT-0600' end='Dec 29 1963 00:00:00 GMT-0600' durationEvent='true' title='1963:#1352-1403'&gt;&lt;/event&gt;</text:p>
      <text:p text:style-name="Text_20_body">&lt;event start='Jan 5 1964 00:00:00 GMT-0600' end='Dec 27 1964 00:00:00 GMT-0600' durationEvent='true' title='1964:#1404-1455'&gt;&lt;/event&gt;</text:p>
      <text:p text:style-name="Text_20_body">&lt;event start='Jan 3 1965 00:00:00 GMT-0600' end='Dec 26 1965 00:00:00 GMT-0600' durationEvent='true' title='1965:#1456-1507'&gt;&lt;/event&gt;</text:p>
      <text:p text:style-name="Text_20_body">&lt;event start='Jan 2 1966 00:00:00 GMT-0600' end='Dec 25 1966 00:00:00 GMT-0600' durationEvent='true' title='1966:#1508-1559'&gt;&lt;/event&gt;</text:p>
      <text:p text:style-name="Text_20_body">&lt;event start='Jan 1 1967 00:00:00 GMT-0600' end='Dec 31 1967 00:00:00 GMT-0600' durationEvent='true' title='1967:#1560-1612'&gt;&lt;/event&gt;</text:p>
      <text:p text:style-name="Text_20_body">&lt;event start='Jan 7 1968 00:00:00 GMT-0600' end='Dec 29 1968 00:00:00 GMT-0600' durationEvent='true' title='1968:#1613-1663'&gt;&lt;/event&gt;</text:p>
      <text:p text:style-name="Text_20_body">&lt;event start='Jan 5 1969 00:00:00 GMT-0600' end='Dec 28 1969 00:00:00 GMT-0600' durationEvent='true' title='1969:#1664-1716'&gt;&lt;/event&gt;</text:p>
      <text:p text:style-name="Text_20_body">&lt;event start='Jan 4 1970 00:00:00 GMT-0600' end='Dec 27 1970 00:00:00 GMT-0600' durationEvent='true' title='1970:#1717-1768'&gt;&lt;/event&gt;</text:p>
      <text:p text:style-name="Text_20_body">&lt;event start='Jan 3 1971 00:00:00 GMT-0600' end='Dec 26 1971 00:00:00 GMT-0600' durationEvent='true' title='1971:#1769-1820'&gt;&lt;/event&gt;</text:p>
      <text:p text:style-name="Text_20_body">&lt;event start='Jan 2 1972 00:00:00 GMT-0600' end='Dec 31 1972 00:00:00 GMT-0600' durationEvent='true' title='1972:#1821-1873'&gt;&lt;/event&gt;</text:p>
      <text:p text:style-name="Text_20_body">&lt;event start='Jan 7 1973 00:00:00 GMT-0600' end='Dec 30 1973 00:00:00 GMT-0600' durationEvent='true' title='1973:#1874-1925'&gt;&lt;/event&gt;</text:p>
      <text:p text:style-name="Text_20_body">&lt;event start='Jan 6 1974 00:00:00 GMT-0600' end='Dec 29 1974 00:00:00 GMT-0600' durationEvent='true' title='1974:#1926-1977'&gt;&lt;/event&gt;</text:p>
      <text:p text:style-name="Text_20_body">&lt;event start='Jan 5 1975 00:00:00 GMT-0600' end='Dec 28 1975 00:00:00 GMT-0600' durationEvent='true' title='1975:#1978-2029'&gt;&lt;/event&gt;</text:p>
      <text:p text:style-name="Text_20_body">&lt;event start='Jan 4 1976 00:00:00 GMT-0600' end='Dec 26 1976 00:00:00 GMT-0600' durationEvent='true' title='1976:#2030-2081'&gt;&lt;/event&gt;</text:p>
      <text:p text:style-name="Text_20_body">&lt;event start='Jan 2 1977 00:00:00 GMT-0600' end='Dec 25 1977 00:00:00 GMT-0600' durationEvent='true' title='1977:#2082-2133'&gt;&lt;/event&gt;</text:p>
      <text:p text:style-name="Text_20_body">&lt;event start='Jan 1 1978 00:00:00 GMT-0600' end='Dec 31 1978 00:00:00 GMT-0600' durationEvent='true' title='1978:#2134-2186'&gt;&lt;/event&gt;</text:p>
      <text:p text:style-name="Text_20_body">&lt;event start='Jan 7 1979 00:00:00 GMT-0600' end='Dec 30 1979 00:00:00 GMT-0600' durationEvent='true' title='1979:#2187-2238'&gt;&lt;/event&gt;</text:p>
      <text:p text:style-name="Text_20_body">&lt;event start='Jan 6 1980 00:00:00 GMT-0600' end='Dec 28 1980 00:00:00 GMT-0600' durationEvent='true' title='1980:#2239-2290'&gt;&lt;/event&gt;</text:p>
      <text:p text:style-name="Text_20_body">&lt;event start='Jan 4 1981 00:00:00 GMT-0600' end='Dec 27 1981 00:00:00 GMT-0600' durationEvent='true' title='1981:#2291-2342'&gt;&lt;/event&gt;</text:p>
      <text:p text:style-name="Text_20_body">&lt;event start='Jan 3 1982 00:00:00 GMT-0600' end='Dec 26 1982 00:00:00 GMT-0600' durationEvent='true' title='1982:#2243-2394'&gt;&lt;/event&gt;</text:p>
      <text:p text:style-name="Text_20_body">&lt;event start='Jan 2 1983 00:00:00 GMT-0600' end='Dec 25 1983 00:00:00 GMT-0600' durationEvent='true' title='1983:#2395-2446'&gt;&lt;/event&gt;</text:p>
      <text:p text:style-name="Text_20_body">&lt;event start='Jan 1 1984 00:00:00 GMT-0600' end='Dec 30 1984 00:00:00 GMT-0600' durationEvent='true' title='1984:#2447-2499'&gt;&lt;/event&gt;</text:p>
      <text:p text:style-name="Text_20_body">&lt;event start='Jan 6 1985 00:00:00 GMT-0600' end='Dec 29 1985 00:00:00 GMT-0600' durationEvent='true' title='1985:#2500-2551'&gt;&lt;/event&gt;</text:p>
      <text:p text:style-name="Text_20_body">&lt;event start='Jan 5 1986 00:00:00 GMT-0600' end='Dec 28 1986 00:00:00 GMT-0600' durationEvent='true' title='1986:#2552-2603'&gt;&lt;/event&gt;</text:p>
      <text:p text:style-name="Text_20_body">&lt;event start='Jan 4 1987 00:00:00 GMT-0600' end='Dec 27 1987 00:00:00 GMT-0600' durationEvent='true' title='1987:#2604-2655'&gt;&lt;/event&gt;</text:p>
      <text:p text:style-name="Text_20_body">&lt;event start='Jan 3 1988 00:00:00 GMT-0600' end='Dec 25 1988 00:00:00 GMT-0600' durationEvent='true' title='1988:#2656-2707'&gt;&lt;/event&gt;</text:p>
      <text:p text:style-name="Text_20_body">&lt;event start='Jan 1 1989 00:00:00 GMT-0600' end='Dec 31 1989 00:00:00 GMT-0600' durationEvent='true' title='1989:#2708-2760'&gt;&lt;/event&gt;</text:p>
      <text:p text:style-name="Text_20_body">&lt;event start='Jan 7 1990 00:00:00 GMT-0600' end='Dec 30 1990 00:00:00 GMT-0600' durationEvent='true' title='1990:#2761-2812'&gt;&lt;/event&gt;</text:p>
      <text:p text:style-name="Text_20_body">&lt;event start='Jan 6 1991 00:00:00 GMT-0600' end='Dec 29 1991 00:00:00 GMT-0600' durationEvent='true' title='1991:#2813-2864'&gt;&lt;/event&gt;</text:p>
      <text:p text:style-name="Text_20_body">&lt;event start='Jan 5 1992 00:00:00 GMT-0600' end='Dec 27 1992 00:00:00 GMT-0600' durationEvent='true' title='1992:#2865-2916'&gt;&lt;/event&gt;</text:p>
      <text:p text:style-name="Text_20_body">&lt;event start='Jan 3 1993 00:00:00 GMT-0600' end='Dec 26 1993 00:00:00 GMT-0600' durationEvent='true' title='1993:#2917-2968'&gt;&lt;/event&gt;</text:p>
      <text:p text:style-name="Text_20_body">&lt;event start='Jan 2 1994 00:00:00 GMT-0600' end='Dec 25 1994 00:00:00 GMT-0600' durationEvent='true' title='1994:#2969-3020'&gt;&lt;/event&gt;</text:p>
      <text:p text:style-name="Text_20_body">&lt;event start='Jan 1 1995 00:00:00 GMT-0600' end='Dec 31 1995 00:00:00 GMT-0600' durationEvent='true' title='1995:#3021-3073'&gt;&lt;/event&gt;</text:p>
      <text:p text:style-name="Text_20_body">&lt;event start='Jan 7 1996 00:00:00 GMT-0600' end='Dec 29 1996 00:00:00 GMT-0600' durationEvent='true' title='1996:#3074-3125'&gt;&lt;/event&gt;</text:p>
      <text:p text:style-name="Text_20_body">&lt;event start='Jan 5 1997 00:00:00 GMT-0600' end='Dec 28 1997 00:00:00 GMT-0600' durationEvent='true' title='1997:#3126-3177'&gt;&lt;/event&gt;</text:p>
      <text:p text:style-name="Text_20_body">&lt;event start='Jan 4 1998 00:00:00 GMT-0600' end='Dec 27 1998 00:00:00 GMT-0600' durationEvent='true' title='1998:#3178-3229'&gt;&lt;/event&gt;</text:p>
      <text:p text:style-name="Text_20_body">&lt;event start='Jan 3 1999 00:00:00 GMT-0600' end='Dec 26 1999 00:00:00 GMT-0600' durationEvent='true' title='1999:#3230-3281'&gt;&lt;/event&gt;</text:p>
      <text:p text:style-name="Text_20_body">&lt;event start='Jan 2 2000 00:00:00 GMT-0600' end='Dec 31 2000 00:00:00 GMT-0600' durationEvent='true' title='2000:#3282-3334'&gt;&lt;/event&gt;</text:p>
      <text:p text:style-name="Text_20_body">&lt;event start='Jan 7 2001 00:00:00 GMT-0600' end='Dec 30 2001 00:00:00 GMT-0600' durationEvent='true' title='2001:#3335-3386'&gt;&lt;/event&gt;</text:p>
      <text:p text:style-name="Text_20_body">&lt;event start='Jan 6 2002 00:00:00 GMT-0600' end='Dec 29 2002 00:00:00 GMT-0600' durationEvent='true' title='2002:#3387-3438'&gt;&lt;/event&gt;</text:p>
      <text:p text:style-name="Text_20_body">&lt;event start='Jan 5 2003 00:00:00 GMT-0600' end='Dec 28 2003 00:00:00 GMT-0600' durationEvent='true' title='2003:#3439-3490'&gt;&lt;/event&gt;</text:p>
      <text:p text:style-name="Text_20_body">&lt;event start='Jan 4 2004 00:00:00 GMT-0600' end='Dec 26 2004 00:00:00 GMT-0600' durationEvent='true' title='2004:#3491-3542'&gt;&lt;/event&gt;</text:p>
      <text:p text:style-name="Text_20_body">&lt;event start='Jan 2 2005 00:00:00 GMT-0600' end='Dec 25 2005 00:00:00 GMT-0600' durationEvent='true' title='2005:#3543-3594'&gt;&lt;/event&gt;</text:p>
      <text:p text:style-name="Text_20_body">&lt;event start='Jan 1 2006 00:00:00 GMT-0600' end='Dec 31 2006 00:00:00 GMT-0600' durationEvent='true' title='2006:#3595-3647'&gt;&lt;/event&gt;</text:p>
      <text:p text:style-name="Text_20_body">&lt;event start='Jan 7 2007 00:00:00 GMT-0600' end='Dec 30 2007 00:00:00 GMT-0600' durationEvent='true' title='2007:#3648-3699'&gt;&lt;/event&gt;</text:p>
      <text:p text:style-name="Text_20_body">&lt;event start='Jan 6 2008 00:00:00 GMT-0600' end='Dec 28 2008 00:00:00 GMT-0600' durationEvent='true' title='2008:#3700-3751'&gt;&lt;/event&gt;</text:p>
      <text:p text:style-name="Text_20_body">&lt;event start='Jan 4 2009 00:00:00 GMT-0600' end='Dec 27 2009 00:00:00 GMT-0600' durationEvent='true' title='2009:#3752-3803'&gt;&lt;/event&gt;</text:p>
      <text:p text:style-name="Text_20_body">&lt;event start='Jan 3 2010 00:00:00 GMT-0600' end='Dec 26 2010 00:00:00 GMT-0600' durationEvent='true' title='2010:#3804-3855'&gt;&lt;/event&gt;</text:p>
      <text:p text:style-name="Text_20_body">&lt;event start='Jan 2 2011 00:00:00 GMT-0600' end='Dec 25 2011 00:00:00 GMT-0600' durationEvent='true' title='2011:#3856-3907'&gt;&lt;/event&gt;</text:p>
      <text:p text:style-name="Text_20_body">&lt;event start='Jan 1 2012 00:00:00 GMT-0600' end='Dec 30 2012 00:00:00 GMT-0600' durationEvent='true' title='2012:#3908-3960'&gt;&lt;/event&gt;</text:p>
      <text:p text:style-name="Text_20_body">&lt;event start='Jan 6 2013 00:00:00 GMT-0600' end='Dec 29 2013 00:00:00 GMT-0600' durationEvent='true' title='2013:#3961-4012'&gt;&lt;/event&gt;</text:p>
      <text:p text:style-name="Text_20_body">&lt;event start='Jan 5 2014 00:00:00 GMT-0600' end='Dec 28 2014 00:00:00 GMT-0600' durationEvent='true' title='2014:#4013-4064'&gt;&lt;/event&gt;</text:p>
      <text:p text:style-name="Text_20_body">&lt;event start='Jan 4 2015 00:00:00 GMT-0600' end='Dec 27 2015 00:00:00 GMT-0600' durationEvent='true' title='2015:#4065-4116'&gt;&lt;/event&gt;</text:p>
      <text:p text:style-name="Text_20_body">&lt;event start='Jan 2 2016 00:00:00 GMT-0600' end='Dec 25 2016 00:00:00 GMT-0600' durationEvent='true' title='2016:#4117-4168'&gt;&lt;/event&gt;</text:p>
      <text:p text:style-name="Text_20_body">&lt;event start='Jan 1 2017 00:00:00 GMT-0600' end='Dec 31 2017 00:00:00 GMT-0600' durationEvent='true' title='2017:#4169-4221'&gt;&lt;/event&gt;</text:p>
      <text:p text:style-name="Text_20_body">&lt;event start='Jan 1 2018 00:00:00 GMT-0600' end='Dec 31 2018 00:00:00 GMT-0600' durationEvent='true' title='2018:#4222-4273'&gt;&lt;/event&gt;</text:p>
      <text:p text:style-name="Text_20_body">&lt;event start='Jan 1 2019 00:00:00 GMT-0600' end='Dec 31 2019 00:00:00 GMT-0600' durationEvent='true' title='2019:#4273-4325'&gt;&lt;/event&gt;</text:p>
      <text:p text:style-name="Text_20_body">&lt;event start='Jan 1 2020 00:00:00 GMT-0600' end='Dec 31 2020 00:00:00 GMT-0600' durationEvent='true' title='2020:#4326-'&gt;&lt;/event&gt;</text:p>
      <text:p text:style-name="Text_20_body">&lt;/data&gt;</text:p>
      <text:p text:style-name="Text_20_body">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45:12</meta:creation-date>
    <dc:creator>Generated</dc:creator>
    <dc:date>2024-04-20T09::45:12</dc:date>
    <dc:language>en-US</dc:language>
    <meta:editing-cycles>1</meta:editing-cycles>
    <meta:editing-duration>PT0S</meta:editing-duration>
    <dc:title>sonntagsseiten:sonntagjahre</dc:title>
  </office:meta>
</office:document-meta>
</file>