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llicum"/><text:bookmark-start text:name="__RefHeading___tillicum_1"/><text:bookmark-start text:name="tillicum"/>Tillicum<text:bookmark-end text:name="__RefHeading___tillicum_1"/><text:bookmark-end text:name="tillicum"/></text:h>
      <text:p text:style-name="Text_20_body"><text:span text:style-name="Strong_20_Emphasis">Kindermädchen von <text:a xlink:type="simple" xlink:href="https://www.prinzeisenherz.de/doku.php?id=arn" text:style-name="Internet_20_link" text:visited-style-name="Visited_20_Internet_20_Link">Arn</text:a> und spätere Frau von <text:a xlink:type="simple" xlink:href="https://www.prinzeisenherz.de/doku.php?id=boltar" text:style-name="Internet_20_link" text:visited-style-name="Visited_20_Internet_20_Link">Boltar</text:a></text:span></text:p>
      <text:p text:style-name="Text_20_body"><text:a xlink:type="simple" xlink:href="https://www.prinzeisenherz.de/doku.php?id=aleta" text:style-name="Internet_20_link" text:visited-style-name="Visited_20_Internet_20_Link">Aleta</text:a> und Eisenherz bringen sie aus der <text:a xlink:type="simple" xlink:href="https://www.prinzeisenherz.de/doku.php?id=neue_welt" text:style-name="Internet_20_link" text:visited-style-name="Visited_20_Internet_20_Link">Neuen Welt</text:a>, wo sie von den Indianern dem „Sohn der Sonnengöttin“ zum Geschenk gemacht wurde, mit nach Europa. Zusammen mit Boltar bekommt sie später den Sohn <text:a xlink:type="simple" xlink:href="https://www.prinzeisenherz.de/doku.php?id=hatha" text:style-name="Internet_20_link" text:visited-style-name="Visited_20_Internet_20_Link">Hatha</text:a>.</text:p>
      <text:p text:style-name="Text_20_body"><text:span text:style-name="Emphasis">Seiten:</text:span> 549f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1::39:42</meta:creation-date>
    <dc:creator>Generated</dc:creator>
    <dc:date>2024-04-20T01::39:42</dc:date>
    <dc:language>en-US</dc:language>
    <meta:editing-cycles>1</meta:editing-cycles>
    <meta:editing-duration>PT0S</meta:editing-duration>
    <dc:title>tillicum</dc:title>
  </office:meta>
</office:document-meta>
</file>