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hite_horse"/><text:bookmark-start text:name="__RefHeading___white_horse_1"/><text:bookmark-start text:name="white_horse"/>White Horse<text:bookmark-end text:name="__RefHeading___white_horse_1"/><text:bookmark-end text:name="white_horse"/></text:h>
      <text:p text:style-name="Text_20_body"><text:span text:style-name="Strong_20_Emphasis">in Kreide eingemeißeltes Landschaftsbild eines Pferdes</text:span></text:p>
      <text:p text:style-name="Text_20_body">Bei Uffington oder Westbury, in der Eisenzeit oder 878 n. Chr. entstanden (Encarta z.B. unter „Westbury” und „Wiltshire”).</text:p>
      <text:p text:style-name="Text_20_body">Eisenherz’ Widersacher <text:a xlink:type="simple" xlink:href="https://www.prinzeisenherz.de/doku.php?id=mordred" text:style-name="Internet_20_link" text:visited-style-name="Visited_20_Internet_20_Link">Mordred</text:a> entdeckt im Tal des Weißen Pferdes einen Trupp <text:a xlink:type="simple" xlink:href="https://www.prinzeisenherz.de/doku.php?id=sachsen" text:style-name="Internet_20_link" text:visited-style-name="Visited_20_Internet_20_Link">Sachsen</text:a> und gibt dem König Meldung. Da sich <text:a xlink:type="simple" xlink:href="https://www.prinzeisenherz.de/doku.php?id=arn" text:style-name="Internet_20_link" text:visited-style-name="Visited_20_Internet_20_Link">Arn</text:a> als Sohn <text:a xlink:type="simple" xlink:href="https://www.prinzeisenherz.de/doku.php?id=boltar" text:style-name="Internet_20_link" text:visited-style-name="Visited_20_Internet_20_Link">Boltar</text:a>s ausgibt, kann er die Sachsen ausspionieren.</text:p>
      <text:p text:style-name="Text_20_body"><text:span text:style-name="Emphasis">Seiten:</text:span> 1393/31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4T12::34:49</meta:creation-date>
    <dc:creator>Generated</dc:creator>
    <dc:date>2024-04-24T12::34:49</dc:date>
    <dc:language>en-US</dc:language>
    <meta:editing-cycles>1</meta:editing-cycles>
    <meta:editing-duration>PT0S</meta:editing-duration>
    <dc:title>white_horse</dc:title>
  </office:meta>
</office:document-meta>
</file>